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puincontainer, bouwkeet, eco-toilet, opslag van bouwmaterialen, Spurgeonlaan 2-152, Amstelveen - Zaaknummer Z-2017/02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ei 2017</text:span>
          </text:p>
            <text:p text:style-name="common-al">Het plaatsen van puincontainer, bouwkeet, eco-toilet, opslag van bouwmaterialen voor de flat van 1 mei t/m 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4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puincontainer, bouwkeet, eco-toilet, opslag van bouwmaterialen, Spurgeonlaan 2-152, Amstelveen - Zaaknummer Z-2017/0210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41</meta:user-defined>
    <meta:user-defined meta:name="OVERHEIDop.GmbID/DC.identifier">gmb-2017-74741</meta:user-defined>
    <meta:user-defined meta:name="OVERHEID.TaxonomieBeleidsagenda/OVERHEID.category">Ruimte en infrastructuur | Organisatie en beleid</meta:user-defined>
    <meta:user-defined meta:name="OVERHEIDop.referentienummer">Z-2017/021038</meta:user-defined>
    <meta:user-defined meta:name="DCTERMS.abstract">Het plaatsen van puincontainer, bouwkeet, eco-toilet, opslag van bouwmaterialen voor de flat van 1 mei t/m 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E 66</meta:user-defined>
    <meta:user-defined meta:name="OVERHEIDop.woonplaats">Amstelveen</meta:user-defined>
    <meta:user-defined meta:name="OVERHEIDop.straatnaam">Spurge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4 478555</meta:user-defined>
    <meta:user-defined meta:name="OVERHEIDop.versieInformatie"/>
  </office:meta>
</office:document-meta>
</file>