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doorbreken van een dragende keukenmuur en het aanbrengen van een stalen ondersteuningsframe, Van Spaenstraat 6, Amstelveen - Zaaknummer Z-2017/013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doorbreken van een dragende keukenmuur en het aanbrengen van een stalen ondersteuningsfram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3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doorbreken van een dragende keukenmuur en het aanbrengen van een stalen ondersteuningsframe, Van Spaenstraat 6, Amstelveen - Zaaknummer Z-2017/013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35</meta:user-defined>
    <meta:user-defined meta:name="OVERHEIDop.GmbID/DC.identifier">gmb-2017-74735</meta:user-defined>
    <meta:user-defined meta:name="OVERHEID.TaxonomieBeleidsagenda/OVERHEID.category">Ruimte en infrastructuur | Organisatie en beleid</meta:user-defined>
    <meta:user-defined meta:name="OVERHEIDop.referentienummer">Z-2017/013919</meta:user-defined>
    <meta:user-defined meta:name="DCTERMS.abstract">Het doorbreken van een dragende keukenmuur en het aanbrengen van een stalen ondersteuningsfram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W 6</meta:user-defined>
    <meta:user-defined meta:name="OVERHEIDop.woonplaats">Amstelveen</meta:user-defined>
    <meta:user-defined meta:name="OVERHEIDop.straatnaam">Van Spa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0 481179</meta:user-defined>
    <meta:user-defined meta:name="OVERHEIDop.versieInformatie"/>
  </office:meta>
</office:document-meta>
</file>