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bestaand kantoorgebouw tot een studentenhotel en het brandveilig gebruiken van een hotel, Prof. W.H. Keesomlaan 14, Amstelveen - Zaaknummer Z-2016/053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 mei 2017</text:span>
          </text:p>
            <text:p text:style-name="common-al">Het verbouwen van een bestaand kantoorgebouw tot een studentenhotel en het brandveilig gebruiken van een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juni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een bestaand kantoorgebouw tot een studentenhotel en het brandveilig gebruiken van een hotel, Prof. W.H. Keesomlaan 14, Amstelveen - Zaaknummer Z-2016/053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4</meta:user-defined>
    <meta:user-defined meta:name="OVERHEIDop.GmbID/DC.identifier">gmb-2017-74734</meta:user-defined>
    <meta:user-defined meta:name="OVERHEID.TaxonomieBeleidsagenda/OVERHEID.category">Ruimte en infrastructuur | Organisatie en beleid</meta:user-defined>
    <meta:user-defined meta:name="OVERHEIDop.referentienummer">Z-2016/053789</meta:user-defined>
    <meta:user-defined meta:name="DCTERMS.abstract">Het verbouwen van een bestaand kantoorgebouw tot een studentenhotel en het brandveilig gebruiken van een 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5 481597</meta:user-defined>
    <meta:user-defined meta:name="OVERHEIDop.versieInformatie"/>
  </office:meta>
</office:document-meta>
</file>