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realiseren van een dakopbouw en maken muurdoorbraak, Catharina van Clevelaan 9, Amstelveen - Zaaknummer Z-2017/0154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realiseren van een dakopbouw en maken muurdoorbraak t.p.v. keuken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4733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733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733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realiseren van een dakopbouw en maken muurdoorbraak, Catharina van Clevelaan 9, Amstelveen - Zaaknummer Z-2017/0154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4733</meta:user-defined>
    <meta:user-defined meta:name="OVERHEIDop.GmbID/DC.identifier">gmb-2017-74733</meta:user-defined>
    <meta:user-defined meta:name="OVERHEID.TaxonomieBeleidsagenda/OVERHEID.category">Ruimte en infrastructuur | Organisatie en beleid</meta:user-defined>
    <meta:user-defined meta:name="OVERHEIDop.referentienummer">Z-2017/015493</meta:user-defined>
    <meta:user-defined meta:name="DCTERMS.abstract">Het realiseren van een dakopbouw en maken muurdoorbraak t.p.v. keuken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BG 9</meta:user-defined>
    <meta:user-defined meta:name="OVERHEIDop.woonplaats">Amstelveen</meta:user-defined>
    <meta:user-defined meta:name="OVERHEIDop.straatnaam">Catharina van Cleve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36 481452</meta:user-defined>
    <meta:user-defined meta:name="OVERHEIDop.versieInformatie"/>
  </office:meta>
</office:document-meta>
</file>