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een uitbouw, muurdoorbraken en  vervangen kozijnen, Rottumerstraat 8, Amstelveen - Zaaknummer Z-2017/02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Het oprichten van een dakopbouw, het realiseren van een vergunningsvrije uitbouw aan de achterzijde, het maken van muurdoorbraken in constructieve wanden en het vervangen van all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een uitbouw, muurdoorbraken en  vervangen kozijnen, Rottumerstraat 8, Amstelveen - Zaaknummer Z-2017/023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0</meta:user-defined>
    <meta:user-defined meta:name="OVERHEIDop.GmbID/DC.identifier">gmb-2017-74730</meta:user-defined>
    <meta:user-defined meta:name="OVERHEID.TaxonomieBeleidsagenda/OVERHEID.category">Ruimte en infrastructuur | Organisatie en beleid</meta:user-defined>
    <meta:user-defined meta:name="OVERHEIDop.referentienummer">Z-2017/023143</meta:user-defined>
    <meta:user-defined meta:name="DCTERMS.abstract">Het oprichten van een dakopbouw, het realiseren van een vergunningsvrije uitbouw aan de achterzijde, het maken van muurdoorbraken in constructieve wanden en het vervangen van all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8</meta:user-defined>
    <meta:user-defined meta:name="OVERHEIDop.woonplaats">Amstelveen</meta:user-defined>
    <meta:user-defined meta:name="OVERHEIDop.straatnaam">Rottum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0 481028</meta:user-defined>
    <meta:user-defined meta:name="OVERHEIDop.versieInformatie"/>
  </office:meta>
</office:document-meta>
</file>