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 splitsen van kantoor naar de voormalige woon-/werkcombinatie en gevelwijzigingen, Amsteldijk Noord 34, Amstelveen - Zaaknummer Z-2017/023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mei 2017</text:span>
          </text:p>
            <text:p text:style-name="common-al">Het afwijken van het bestemmingsplan t.b.v. het splitsen van kantoor naar de voormalige woon-/werkcombinatie en gevelwijzig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72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2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2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splitsen van kantoor naar de voormalige woon-/werkcombinatie en gevelwijzigingen, Amsteldijk Noord 34, Amstelveen - Zaaknummer Z-2017/0231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729</meta:user-defined>
    <meta:user-defined meta:name="OVERHEIDop.GmbID/DC.identifier">gmb-2017-74729</meta:user-defined>
    <meta:user-defined meta:name="OVERHEID.TaxonomieBeleidsagenda/OVERHEID.category">Ruimte en infrastructuur | Organisatie en beleid</meta:user-defined>
    <meta:user-defined meta:name="OVERHEIDop.referentienummer">Z-2017/023147</meta:user-defined>
    <meta:user-defined meta:name="DCTERMS.abstract">Het afwijken van het bestemmingsplan t.b.v. het splitsen van kantoor naar de voormalige woon-/werkcombinatie en gevelwijzig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D 34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23 479369</meta:user-defined>
    <meta:user-defined meta:name="OVERHEIDop.versieInformatie"/>
  </office:meta>
</office:document-meta>
</file>