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wijzigen van kantoorfunctie naar  appartementen, Nicolaas Tulplaan 246, Amstelveen - Zaaknummer Z-2017/0228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8 april 2017</text:span>
          </text:p>
            <text:p text:style-name="common-al">Het wijzigen van een gedeelte van het complex De Ontmoeting van kantoorfunctie naar 10 grondgebonden appartement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4727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72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72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kantoorfunctie naar  appartementen, Nicolaas Tulplaan 246, Amstelveen - Zaaknummer Z-2017/0228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4727</meta:user-defined>
    <meta:user-defined meta:name="OVERHEIDop.GmbID/DC.identifier">gmb-2017-74727</meta:user-defined>
    <meta:user-defined meta:name="OVERHEID.TaxonomieBeleidsagenda/OVERHEID.category">Ruimte en infrastructuur | Organisatie en beleid</meta:user-defined>
    <meta:user-defined meta:name="OVERHEIDop.referentienummer">Z-2017/022870</meta:user-defined>
    <meta:user-defined meta:name="DCTERMS.abstract">Het wijzigen van een gedeelte van het complex De Ontmoeting van kantoorfunctie naar 10 grondgebonden appartement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DT 246a</meta:user-defined>
    <meta:user-defined meta:name="OVERHEIDop.woonplaats">Amstelveen</meta:user-defined>
    <meta:user-defined meta:name="OVERHEIDop.straatnaam">Nicolaas Tulp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93 478723</meta:user-defined>
    <meta:user-defined meta:name="OVERHEIDop.versieInformatie"/>
  </office:meta>
</office:document-meta>
</file>