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4-1">
      <text:list-level-style-bullet text:bullet-char="-" text:level="1">
        <style:list-level-properties text:min-label-width="10mm"/>
      </text:list-level-style-bullet>
    </text:list-style>
    <text:list-style style:name="id1-3-2-2-5-14-4-2">
      <text:list-level-style-bullet text:bullet-char="-" text:level="1">
        <style:list-level-properties text:min-label-width="10mm"/>
      </text:list-level-style-bullet>
    </text:list-style>
    <text:list-style style:name="id1-3-2-2-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integratieverordening Participatiewet en IOAW/IOAZ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structuurtekst_id1-3-2-2-1-2" text:style-name="structuurtekst">
              <text:p text:style-name="al">De raad van de gemeente Zuidplas;</text:p>
              <text:p text:style-name="al">Gelet op artikel 8a, eerste lid, aanhef en onderdelen a, c, d, en e, en tweede lid, en artikel 10b, zevende lid van de Participatiewet en gelet op artikel 36, lid 1, van de Wet inkomensvoorziening oudere en gedeeltelijk arbeidsongeschikte werkloze werknemers (IOAW) en van de Wet inkomensvoorziening oudere en gedeeltelijk arbeidsongeschikte gewezen zelfstandigen (IOAZ),</text:p>
              <text:p text:style-name="al">Besluit vast te stellen:</text:p>
              <text:p text:style-name="al">de <text:span text:style-name="nadrukvet">Re-integratieverordening</text:span><text:span text:style-name="nadrukvet"> Participatiewet</text:span><text:span text:style-name="nadrukvet">en IOAW/IOAZ </text:span><text:span text:style-name="nadrukvet">201</text:span><text:span text:style-name="nadrukvet">7</text:span><text:span text:style-name="nadrukvet">gemeente </text:span><text:span text:style-name="nadrukvet">Zuidplas</text:span></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doelgroep: personen als bedoeld in artikel 7, eerste lid, onder a. van de wet;</text:p>
                </text:list-item>
                <text:list-item text:style-override="id1-3-2-2-1-3-3-2">
                  <text:number>b.</text:number>
                  <text:p text:style-name="al">lange afstand tot de arbeidsmarkt: deelname aan de arbeidsmarkt is redelijkerwijs niet mogelijk binnen 6 maanden;</text:p>
                </text:list-item>
                <text:list-item text:style-override="id1-3-2-2-1-3-3-3">
                  <text:number>c.</text:number>
                  <text:p text:style-name="al">korte afstand tot de arbeidsmarkt: deelname aan de arbeidsmarkt is redelijkerwijs mogelijk binnen 6 maanden;</text:p>
                </text:list-item>
                <text:list-item text:style-override="id1-3-2-2-1-3-3-4">
                  <text:number>d.</text:number>
                  <text:p text:style-name="al">wet: Participatiewet.</text:p>
                </text:list-item>
              </text:list>
            </text:section>
            <text:section text:name="artikel_id1-3-2-2-1-4" text:style-name="artikel">
              <text:p text:style-name="artikel_kop_titel"><text:span text:style-name="artikel_kop_label">Artikel</text:span> <text:span text:style-name="artikel_kop_nr">2.</text:span> Uitvoering</text:p>
              <text:list text:style-name="id1-3-2-2-1-4-2">
                <text:list-item text:style-override="id1-3-2-2-1-4-2">
                  <text:number>1.</text:number>
                  <text:p text:style-name="al">De uitvoering van deze verordening berust bij het college;</text:p>
                </text:list-item>
                <text:list-item text:style-override="id1-3-2-2-1-4-3">
                  <text:number>2.</text:number>
                  <text:p text:style-name="al">Het college is bevoegd om nadere regels te stellen met betrekking tot de uitvoering van deze verordening.</text:p>
                </text:list-item>
              </text:list>
            </text:section>
            <text:section text:name="artikel_id1-3-2-2-1-5" text:style-name="artikel">
              <text:p text:style-name="artikel_kop_titel"><text:span text:style-name="artikel_kop_label">Artikel</text:span> <text:span text:style-name="artikel_kop_nr">3.Nadere</text:span> verplichtingen</text:p>
              <text:list text:style-name="id1-3-2-2-1-5-2">
                <text:list-item text:style-override="id1-3-2-2-1-5-2">
                  <text:number>1.</text:number>
                  <text:p text:style-name="al">Een persoon uit de doelgroep die deelneemt aan een voorziening is gehouden te voldoen aan de verplichtingen die voortvloeien uit de wet, de IOAW, de IOAZ en de Wet Structuur Uitvoering Werk en Inkomen, deze verordening, alsmede aan de verplichtingen die het college aan de aangeboden voorziening heeft verbonden.</text:p>
                </text:list-item>
                <text:list-item text:style-override="id1-3-2-2-1-5-3">
                  <text:number>2.</text:number>
                  <text:p text:style-name="al">Indien een persoon uit de doelgroep, niet zijnde een uitkeringsgerechtigde, die gebruik maakt van een voorziening, verwijtbaar niet voldoet aan het gestelde in het eerste lid, kan het college de gemaakte kosten van het traject of de voorziening(en) bij deze persoon uit de doelgroep in rekening brengen.</text:p>
                </text:list-item>
                <text:list-item text:style-override="id1-3-2-2-1-5-4">
                  <text:number>3.</text:number>
                  <text:p text:style-name="al">Het college kan, om een betere afweging te kunnen maken omtrent de voorziening die het meest geschikt is, de persoon uit de doelgroep, niet zijnde een uitkeringsgerechtigde, verplichten mee te werken aan een onderzoek naar de mogelijkheden van de persoon op de arbeidsmarkt. </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4.</text:span> Evenwichtige verdeling</text:p>
              <text:list text:style-name="id1-3-2-2-2-2-2">
                <text:list-item text:style-override="id1-3-2-2-2-2-2">
                  <text:number>1.</text:number>
                  <text:p text:style-name="al">Het college kan de voorziening, bedoeld in artikel 10, 11, 15, 16, 20 en 21 aanbieden aan personen die behoren tot de doelgroep met een korte afstand tot de arbeidsmarkt.</text:p>
                </text:list-item>
                <text:list-item text:style-override="id1-3-2-2-2-2-3">
                  <text:number>2.</text:number>
                  <text:p text:style-name="al">Het college kan de voorzieningen, bedoeld in hoofdstuk 4 van deze verordening, aanbieden aan personen die behoren tot de doelgroep met een lange afstand tot de arbeidsmarkt.</text:p>
                </text:list-item>
                <text:list-item text:style-override="id1-3-2-2-2-2-4">
                  <text:number>3.</text:number>
                  <text:p text:style-name="al">Bij de keuze van de mogelijkheden van ondersteuning en het aanbieden van voorzieningen wordt door het college een afweging gemaakt, waarbij gekeken wordt of de ondersteuning of de voorziening, gelet op de mogelijkheden en capaciteiten van de persoon uit de doelgroep, het meest doelmatig is met het oog op inschakeling in het arbeidsproces.</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het verrichten van noodzakelijke mantelzorg.</text:p>
                    </text:list-item>
                  </text:list>
                </text:list-item>
              </text:list>
            </text:section>
            <text:section text:name="artikel_id1-3-2-2-2-3" text:style-name="artikel">
              <text:p text:style-name="artikel_kop_titel"><text:span text:style-name="artikel_kop_label">Artikel</text:span> <text:span text:style-name="artikel_kop_nr">5.</text:span> Subsidie- en budgetplafonds</text:p>
              <text:list text:style-name="id1-3-2-2-2-3-2">
                <text:list-item text:style-override="id1-3-2-2-2-3-2">
                  <text:number>1.</text:number>
                  <text:p text:style-name="al">Het college kan subsidie- en budgetplafonds vaststellen voor de verschillende voorzieningen. Een door het college ingesteld subsidie- en budgetplafond vorm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Algemene</text:span> bepalingen over voorzieningen</text:p>
            <text:section text:name="artikel_id1-3-2-2-3-2" text:style-name="artikel">
              <text:p text:style-name="artikel_kop_titel"><text:span text:style-name="artikel_kop_label">Artikel</text:span> <text:span text:style-name="artikel_kop_nr">6.</text:span> Nadere regels</text:p>
              <text:p text:style-name="al">Het college kan ten aanzien van de voorzieningen, met inachtneming van hetgeen daarover in de wet en deze verordening is bepaald, nadere regels stellen. Deze regels kunnen in ieder geval betrekking hebben op:</text:p>
              <text:list text:style-name="id1-3-2-2-3-2-3">
                <text:list-item text:style-override="id1-3-2-2-3-2-3-1">
                  <text:number>a.</text:number>
                  <text:p text:style-name="al">de voorwaarden waaronder een voorziening wordt aangeboden;</text:p>
                </text:list-item>
                <text:list-item text:style-override="id1-3-2-2-3-2-3-2">
                  <text:number>b.</text:number>
                  <text:p text:style-name="al">de weigeringsgronden bij het aanvragen van voorzieningen;</text:p>
                </text:list-item>
                <text:list-item text:style-override="id1-3-2-2-3-2-3-3">
                  <text:number>c.</text:number>
                  <text:p text:style-name="al">de aanvraag van en de besluitvorming over loonkostensubsidies;</text:p>
                </text:list-item>
                <text:list-item text:style-override="id1-3-2-2-3-2-3-4">
                  <text:number>d.</text:number>
                  <text:p text:style-name="al">de betaling van subsidies en het verlenen van voorschotten; </text:p>
                </text:list-item>
                <text:list-item text:style-override="id1-3-2-2-3-2-3-5">
                  <text:number>e.</text:number>
                  <text:p text:style-name="al">de intrekking of wijziging van de beschikking inzake de subsidieverlening of –vaststelling;</text:p>
                </text:list-item>
                <text:list-item text:style-override="id1-3-2-2-3-2-3-6">
                  <text:number>f.</text:number>
                  <text:p text:style-name="al">het vragen van een eigen bijdrage.</text:p>
                </text:list-item>
              </text:list>
            </text:section>
            <text:section text:name="artikel_id1-3-2-2-3-3" text:style-name="artikel">
              <text:p text:style-name="artikel_kop_titel"><text:span text:style-name="artikel_kop_label">Artikel</text:span> <text:span text:style-name="artikel_kop_nr">7.</text:span> Beëindigingsgronden</text:p>
              <text:p text:style-name="al">Het college kan een voorziening beëindigen als: </text:p>
              <text:list text:style-name="id1-3-2-2-3-3-3">
                <text:list-item text:style-override="id1-3-2-2-3-3-3-1">
                  <text:number>a.</text:number>
                  <text:p text:style-name="al">de persoon die aan de voorziening deelneemt zijn verplichting als bedoeld in de artikelen 9 en 17 van de wet en de artikelen 13 en 37 van de IOAW en IOAZ niet nakomt;</text:p>
                </text:list-item>
                <text:list-item text:style-override="id1-3-2-2-3-3-3-2">
                  <text:number>b.</text:number>
                  <text:p text:style-name="al">de persoon die aan de voorziening deelneemt niet meer behoort tot de doelgroep;</text:p>
                </text:list-item>
                <text:list-item text:style-override="id1-3-2-2-3-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3-3-4">
                  <text:number>d.</text:number>
                  <text:p text:style-name="al">naar het oordeel van het college de voorziening onvoldoende bijdraagt aan een snelle arbeidsinschakeling;</text:p>
                </text:list-item>
                <text:list-item text:style-override="id1-3-2-2-3-3-3-5">
                  <text:number>e.</text:number>
                  <text:p text:style-name="al">de voorziening naar het oordeel van het college niet meer geschikt is voor de persoon die gebruik maakt van de voorziening;</text:p>
                </text:list-item>
                <text:list-item text:style-override="id1-3-2-2-3-3-3-6">
                  <text:number>f.</text:number>
                  <text:p text:style-name="al">de persoon die aan de voorziening deelneemt niet naar behoren gebruik maakt van de aangeboden voorziening;</text:p>
                </text:list-item>
                <text:list-item text:style-override="id1-3-2-2-3-3-3-7">
                  <text:number>g.</text:number>
                  <text:p text:style-name="al">de persoon die aan de voorziening deelneemt niet meer voldoet aan de voorwaarden die in deze verordening worden gesteld om in aanmerking te komen voor die voorziening.</text:p>
                </text:list-item>
              </text:list>
            </text:section>
            <text:p text:style-name="hoofdstuk_bottom"/>
          </text:section>
          <text:section text:name="hoofdstuk_id1-3-2-2-4" text:style-name="hoofdstuk">
            <text:p text:style-name="hoofdstuk_kop"><text:span text:style-name="label">Hoofdstuk</text:span> <text:span text:style-name="nr">4</text:span> Voorzieningen</text:p>
            <text:section text:name="artikel_id1-3-2-2-4-2" text:style-name="artikel">
              <text:p text:style-name="artikel_kop_titel"><text:span text:style-name="artikel_kop_label">Artikel</text:span> <text:span text:style-name="artikel_kop_nr">8.</text:span> Incidentele loonkostensubsidie</text:p>
              <text:list text:style-name="id1-3-2-2-4-2-2">
                <text:list-item text:style-override="id1-3-2-2-4-2-2">
                  <text:number>1.</text:number>
                  <text:p text:style-name="al">Het college kan subsidie (anders dan de loonkostensubsidie zoals bedoeld in artikel 10d van de Participatiewet) verstrekken aan werkgevers die met een persoon uit de doelgroep een arbeidsovereenkomst sluiten.</text:p>
                </text:list-item>
                <text:list-item text:style-override="id1-3-2-2-4-2-3">
                  <text:number>2.</text:number>
                  <text:p text:style-name="al">Het college stelt nadere regels vast ten aanzien van de duur en de hoogte van de subsidie en ten aanzien van de verplichtingen die aan de subsidie worden verbonden.</text:p>
                </text:list-item>
                <text:list-item text:style-override="id1-3-2-2-4-2-4">
                  <text:number>3.</text:number>
                  <text:p text:style-name="al">De subsidie wordt alleen verstrekt indien hierdoor de concurrentieverhoudingen niet onverantwoord worden beïnvloed en er geen verdringing van reguliere arbeid plaatsvindt.</text:p>
                </text:list-item>
              </text:list>
            </text:section>
            <text:section text:name="artikel_id1-3-2-2-4-3" text:style-name="artikel">
              <text:p text:style-name="artikel_kop_titel"><text:span text:style-name="artikel_kop_label">Artikel</text:span> <text:span text:style-name="artikel_kop_nr">9.</text:span> Detacheringsbaan</text:p>
              <text:list text:style-name="id1-3-2-2-4-3-2">
                <text:list-item text:style-override="id1-3-2-2-4-3-2">
                  <text:number>1.</text:number>
                  <text:p text:style-name="al">Het college kan een organisatie aanwijzen die een persoon uit de doelgroep een dienstverband aanbiedt, gericht op arbeidsinschakeling.</text:p>
                </text:list-item>
                <text:list-item text:style-override="id1-3-2-2-4-3-3">
                  <text:number>2.</text:number>
                  <text:p text:style-name="al">De werknemer wordt voor het verrichten van arbeid gedetacheerd bij een inlenende organisatie. De detachering wordt vastgelegd in een schriftelijke overeenkomst tussen de partijen.</text:p>
                </text:list-item>
                <text:list-item text:style-override="id1-3-2-2-4-3-4">
                  <text:number>3.</text:number>
                  <text:p text:style-name="al">Een werknemer wordt uitsluitend geplaatst als hierdoor de concurrentieverhoudingen niet onverantwoord worden beïnvloed.</text:p>
                </text:list-item>
              </text:list>
            </text:section>
            <text:section text:name="artikel_id1-3-2-2-4-4" text:style-name="artikel">
              <text:p text:style-name="artikel_kop_titel"><text:span text:style-name="artikel_kop_label">Artikel</text:span> <text:span text:style-name="artikel_kop_nr">10.</text:span> Werkstage</text:p>
              <text:list text:style-name="id1-3-2-2-4-4-2">
                <text:list-item text:style-override="id1-3-2-2-4-4-2">
                  <text:number>1.</text:number>
                  <text:p text:style-name="al">Het college kan een persoon een werkstage gericht op arbeidsinschakeling aanbieden als deze:</text:p>
                  <text:list text:style-name="id1-3-2-2-4-4-2-3">
                    <text:list-item text:style-override="id1-3-2-2-4-4-2-3-1">
                      <text:number>a.</text:number>
                      <text:p text:style-name="al">behoort tot de doelgroep, en</text:p>
                    </text:list-item>
                    <text:list-item text:style-override="id1-3-2-2-4-4-2-3-2">
                      <text:number>b.</text:number>
                      <text:p text:style-name="al">nog niet actief is geweest op de arbeidsmarkt of een afstand tot de arbeidsmarkt heeft door langdurige werkloosheid.</text:p>
                    </text:list-item>
                  </text:list>
                </text:list-item>
                <text:list-item text:style-override="id1-3-2-2-4-4-3">
                  <text:number>2.</text:number>
                  <text:p text:style-name="al">Het doel van een werkstage is het opdoen van werkervaring of het leren functioneren in een arbeidsrelatie.</text:p>
                </text:list-item>
                <text:list-item text:style-override="id1-3-2-2-4-4-4">
                  <text:number>3.</text:number>
                  <text:p text:style-name="al">In een schriftelijke overeenkomst wordt in ieder geval vastgelegd:</text:p>
                  <text:list text:style-name="id1-3-2-2-4-4-4-3">
                    <text:list-item text:style-override="id1-3-2-2-4-4-4-3-1">
                      <text:number>a.</text:number>
                      <text:p text:style-name="al">het doel van de werkstage, en</text:p>
                    </text:list-item>
                    <text:list-item text:style-override="id1-3-2-2-4-4-4-3-2">
                      <text:number>b.</text:number>
                      <text:p text:style-name="al">de wijze waarop de begeleiding plaatsvindt, en</text:p>
                    </text:list-item>
                    <text:list-item text:style-override="id1-3-2-2-4-4-4-3-3">
                      <text:number>c.</text:number>
                      <text:p text:style-name="al">de duur van de werkstage.</text:p>
                    </text:list-item>
                  </text:list>
                </text:list-item>
                <text:list-item text:style-override="id1-3-2-2-4-4-5">
                  <text:number>4.</text:number>
                  <text:p text:style-name="al">Het college plaatst de persoon uitsluitend als hierdoor de concurrentieverhoudingen niet onverantwoord worden beïnvloed en er geen verdringing op de arbeidsmarkt plaatsvindt.</text:p>
                </text:list-item>
              </text:list>
            </text:section>
            <text:section text:name="artikel_id1-3-2-2-4-5"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4-5-3">
                <text:list-item text:style-override="id1-3-2-2-4-5-3-1">
                  <text:number>a.</text:number>
                  <text:p text:style-name="al">van 16 of 17 jaar van wie de leerplicht of de kwalificatieplicht, bedoeld in de Leerplichtwet 1969, nog niet is geëindigd, of</text:p>
                </text:list-item>
                <text:list-item text:style-override="id1-3-2-2-4-5-3-2">
                  <text:number>b.</text:number>
                  <text:p text:style-name="al">van 18 tot 27 jaar die nog geen startkwalificatie hebben behaald.</text:p>
                </text:list-item>
              </text:list>
            </text:section>
            <text:section text:name="artikel_id1-3-2-2-4-6" text:style-name="artikel">
              <text:p text:style-name="artikel_kop_titel"><text:span text:style-name="artikel_kop_label">Artikel</text:span> <text:span text:style-name="artikel_kop_nr">12.</text:span> Persoonlijke ondersteuning</text:p>
              <text:p text:style-name="al">Het college kan aan een persoon die behoort tot de doelgroep met een lange afstand tot de arbeidsmarkt persoonlijke ondersteuning aanbieden bij het verrichten van de aan die persoon opgedragen werkzaamheden in de vorm van structurele begeleiding als hij zonder persoonlijke ondersteuning niet in staat is de aan hem opgedragen werkzaamheden te verrichten.</text:p>
            </text:section>
            <text:section text:name="artikel_id1-3-2-2-4-7" text:style-name="artikel">
              <text:p text:style-name="artikel_kop_titel"><text:span text:style-name="artikel_kop_label">Artikel</text:span> <text:span text:style-name="artikel_kop_nr">13.</text:span> Nazorg</text:p>
              <text:p text:style-name="al">Het college kan aan de werkgever waarbij een persoon uit de doelgroep algemeen geaccepteerde arbeid heeft aanvaard, gedurende maximaal een periode van 6 maanden nazorg bieden, gericht op het ondersteunen van zowel de werkgever als werknemer, indien dit bijdraagt aan het in stand houden van de dienstbetrekking.</text:p>
            </text:section>
            <text:section text:name="artikel_id1-3-2-2-4-8" text:style-name="artikel">
              <text:p text:style-name="artikel_kop_titel"><text:span text:style-name="artikel_kop_label">Artikel</text:span> <text:span text:style-name="artikel_kop_nr">14.</text:span> Uitstroompremie</text:p>
              <text:list text:style-name="id1-3-2-2-4-8-2">
                <text:list-item text:style-override="id1-3-2-2-4-8-2">
                  <text:number>1.</text:number>
                  <text:p text:style-name="al">Het college kan aan personen uit de doelgroep een premie als bedoeld in artikel 31, tweede lid onderdeel j, van de wet toekennen.</text:p>
                </text:list-item>
                <text:list-item text:style-override="id1-3-2-2-4-8-3">
                  <text:number>2.</text:number>
                  <text:p text:style-name="al">Het college stelt nadere regels over de hoogte alsmede de voorwaarden waaronder de premie zoals bedoeld in het eerste lid wordt verstrekt.</text:p>
                </text:list-item>
              </text:list>
            </text:section>
            <text:section text:name="artikel_id1-3-2-2-4-9" text:style-name="artikel">
              <text:p text:style-name="artikel_kop_titel"><text:span text:style-name="artikel_kop_label">Artikel</text:span> <text:span text:style-name="artikel_kop_nr">15.</text:span> Overige vergoedingen</text:p>
              <text:list text:style-name="id1-3-2-2-4-9-2">
                <text:list-item text:style-override="id1-3-2-2-4-9-2">
                  <text:number>1.</text:number>
                  <text:p text:style-name="al">Het college kan een vergoeding verstrekken voor noodzakelijke kosten die gemaakt zijn in het kader van de arbeidsinschakeling. </text:p>
                </text:list-item>
                <text:list-item text:style-override="id1-3-2-2-4-9-3">
                  <text:number>2.</text:number>
                  <text:p text:style-name="al">Geen aanspraak op de in het eerste lid genoemde vergoeding bestaat indien een beroep gedaan kan worden op een voorliggende voorziening die gezien haar aard en doel wordt geacht voor een persoon uit de doelgroep toereikend en passend te zijn.</text:p>
                </text:list-item>
              </text:list>
            </text:section>
            <text:section text:name="artikel_id1-3-2-2-4-10" text:style-name="artikel">
              <text:p text:style-name="artikel_kop_titel"><text:span text:style-name="artikel_kop_label">Artikel</text:span> <text:span text:style-name="artikel_kop_nr">16.</text:span> Scholing</text:p>
              <text:list text:style-name="id1-3-2-2-4-10-2">
                <text:list-item text:style-override="id1-3-2-2-4-10-2">
                  <text:number>1.</text:number>
                  <text:p text:style-name="al">Het college kan een persoon die behoort tot de doelgroep een scholingstraject aanbieden.</text:p>
                </text:list-item>
                <text:list-item text:style-override="id1-3-2-2-4-10-3">
                  <text:number>2.</text:number>
                  <text:p text:style-name="al">Voor de uitvoering van lid 1 stelt het college nadere regels op. </text:p>
                </text:list-item>
                <text:list-item text:style-override="id1-3-2-2-4-10-4">
                  <text:number>3.</text:number>
                  <text:p text:style-name="al">Het eerste lid is niet van toepassing op personen als bedoeld in artikel 7, derde lid, onderdeel a, van de wet.</text:p>
                </text:list-item>
              </text:list>
            </text:section>
            <text:section text:name="artikel_id1-3-2-2-4-11" text:style-name="artikel">
              <text:p text:style-name="artikel_kop_titel"><text:span text:style-name="artikel_kop_label">Artikel</text:span> <text:span text:style-name="artikel_kop_nr">17.</text:span> Participatievoorziening beschut werk</text:p>
              <text:list text:style-name="id1-3-2-2-4-11-2">
                <text:list-item text:style-override="id1-3-2-2-4-11-2">
                  <text:number>1.</text:number>
                  <text:p text:style-name="al">Het college biedt de voorziening beschut werk alleen aan indien door het UWV beoordeeld is, dat de persoon uitsluitend in een beschutte omgeving onder aangepaste omstandigheden mogelijkheden tot arbeidsparticipatie heeft.</text:p>
                </text:list-item>
                <text:list-item text:style-override="id1-3-2-2-4-11-3">
                  <text:number>2.</text:number>
                  <text:p text:style-name="al">De datum van het (positief) advies van het UWV is bepalend voor de volgorde van het aanbod van de voorziening beschut werk.</text:p>
                </text:list-item>
                <text:list-item text:style-override="id1-3-2-2-4-11-4">
                  <text:number>3.</text:number>
                  <text:p text:style-name="al">Het aantal jaarlijks te realiseren dienstbetrekkingen is beperkt tot het aantal waarvoor de gemeente middelen ontvangt van het rijk, dan wel het aantal dat bij ministeriële regeling is vastgesteld. </text:p>
                </text:list-item>
                <text:list-item text:style-override="id1-3-2-2-4-11-5">
                  <text:number>4.</text:number>
                  <text:p text:style-name="al">Wanneer het aantal (positieve) adviezen van het UWV het in enig jaar te realiseren aantal dienstbetrekkingen overtreft, kan het college in overleg met betrokkene(n) een andere voorziening uit deze verordening inzetten tot het moment dat de dienstbetrekking aanvangt. </text:p>
                </text:list-item>
                <text:list-item text:style-override="id1-3-2-2-4-11-6">
                  <text:number>5.</text:number>
                  <text:p text:style-name="al">Het college wijst een organisatie aan die optreedt als werkgever van de personen in beschut werk.</text:p>
                </text:list-item>
                <text:list-item text:style-override="id1-3-2-2-4-11-7">
                  <text:number>6.</text:number>
                  <text:p text:style-name="al">Om de in artikel 10b, lid 1 van de wet bedoelde werkzaamheden mogelijk te maken en te laten voortduren, zet het college waar nodig de volgende voorzieningen in:</text:p>
                  <text:p text:style-name="al">- proefplaatsing voorafgaand aan het dienstverband;</text:p>
                  <text:p text:style-name="al">- fysieke aanpassingen van de werkplek of de werkomgeving;</text:p>
                  <text:p text:style-name="al">- persoonlijke ondersteuning zoals bedoeld in artikel 12 van deze verordening;</text:p>
                  <text:p text:style-name="al">- no-riskpolis.</text:p>
                </text:list-item>
                <text:list-item text:style-override="id1-3-2-2-4-11-8">
                  <text:number>7.</text:number>
                  <text:p text:style-name="al">Het college stelt nadere regels vast ten aanzien van de uitvoering van de participatievoorziening beschut werk.</text:p>
                </text:list-item>
              </text:list>
            </text:section>
            <text:section text:name="artikel_id1-3-2-2-4-12" text:style-name="artikel">
              <text:p text:style-name="artikel_kop_titel"><text:span text:style-name="artikel_kop_label">Artikel</text:span> <text:span text:style-name="artikel_kop_nr">18.</text:span> Participatieplaats</text:p>
              <text:list text:style-name="id1-3-2-2-4-12-2">
                <text:list-item text:style-override="id1-3-2-2-4-12-2">
                  <text:number>1.</text:number>
                  <text:p text:style-name="al">Het college kan een persoon van 27 jaar of ouder met recht op algemene bijstand overeenkomstig artikel 10a van de wet onbeloonde additionele werkzaamheden laten verrichten. </text:p>
                </text:list-item>
                <text:list-item text:style-override="id1-3-2-2-4-12-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12-4">
                  <text:number>3.</text:number>
                  <text:p text:style-name="al">Het college verstrekt aan een persoon uit de doelgroep, telkens nadat hij gedurende zes maanden additionele werkzaamheden heeft verricht, een premie als bedoeld in artikel 10a, lid 6 van de wet, indien hij naar het oordeel van het college in die zes maanden voldoende heeft meegewerkt aan het vergroten van zijn kans op inschakeling in het arbeidsproces. </text:p>
                </text:list-item>
                <text:list-item text:style-override="id1-3-2-2-4-12-5">
                  <text:number>4.</text:number>
                  <text:p text:style-name="al">De hoogte van de premie, zoals bedoeld in het derde lid van dit artikel, bedraagt 25% van het maximale bedrag zoals genoemd in artikel 31 lid 2 onder j van de wet. </text:p>
                </text:list-item>
                <text:list-item text:style-override="id1-3-2-2-4-12-6">
                  <text:number>5.</text:number>
                  <text:p text:style-name="al">De premie zoals bedoeld in het derde lid van dit artikel wordt geweigerd indien bij de beoordeling blijkt dat de persoon uit de doelgroep de aan de participatieplaats bedoelde verplichtingen in de voorafgaande zes maanden heeft geschonden.</text:p>
                </text:list-item>
                <text:list-item text:style-override="id1-3-2-2-4-12-7">
                  <text:number>6.</text:number>
                  <text:p text:style-name="al">Het college stelt, met inachtneming van het gestelde in artikel 10a, vijfde lid van de wet, nadere regels vast ten aanzien van de uitvoering van een participatieplaats.</text:p>
                </text:list-item>
              </text:list>
            </text:section>
            <text:section text:name="artikel_id1-3-2-2-4-13" text:style-name="artikel">
              <text:p text:style-name="artikel_kop_titel"><text:span text:style-name="artikel_kop_label">Artikel</text:span> <text:span text:style-name="artikel_kop_nr">19.</text:span> Sociale activering</text:p>
              <text:list text:style-name="id1-3-2-2-4-13-2">
                <text:list-item text:style-override="id1-3-2-2-4-1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4-13-3">
                  <text:number>2.</text:number>
                  <text:p text:style-name="al">Het college stemt de duur van de in het eerste lid bedoelde activiteiten af op de mogelijkheden en capaciteiten van die persoon.</text:p>
                </text:list-item>
              </text:list>
            </text:section>
            <text:section text:name="artikel_id1-3-2-2-4-14" text:style-name="artikel">
              <text:p text:style-name="artikel_kop_titel"><text:span text:style-name="artikel_kop_label">Artikel</text:span> <text:span text:style-name="artikel_kop_nr">20.</text:span> Voorzieningen gericht op zorg en hulpverlening</text:p>
              <text:p text:style-name="al">Het college kan aan personen uit de doelgroep een voorziening aanbieden die is gericht op het bieden van ondersteuning voor het verkrijgen van intensieve hulpverlening om problemen die een belemmering vormen voor arbeidsinschakeling op te heffen.</text:p>
            </text:section>
            <text:section text:name="artikel_id1-3-2-2-4-15" text:style-name="artikel">
              <text:p text:style-name="artikel_kop_titel"><text:span text:style-name="artikel_kop_label">Artikel</text:span> <text:span text:style-name="artikel_kop_nr">21.</text:span> Overige voorzieningen</text:p>
              <text:p text:style-name="al">Het college kan in de vorm van een experiment of een project andere vormen van voorzieningen gericht op arbeidsinschakeling aanbieden aan personen uit de doelgroep.</text:p>
            </text:section>
            <text:section text:name="artikel_id1-3-2-2-4-16" text:style-name="artikel">
              <text:p text:style-name="artikel_kop_titel"><text:span text:style-name="artikel_kop_label">Artikel</text:span> <text:span text:style-name="artikel_kop_nr">22.</text:span> Wet inschakeling werkzoekenden en Besluit In- en doorstroombanen</text:p>
              <text:list text:style-name="id1-3-2-2-4-16-2">
                <text:list-item text:style-override="id1-3-2-2-4-16-2">
                  <text:number>1.</text:number>
                  <text:p text:style-name="al">Het college draagt zorg voor de uitvoering van de dienstbetrekkingen als bedoeld in artikel 4 van de Wet inschakeling werkzoekenden (WIW), zoals dit artikel luidde op 31 december 2003, en stimuleert de uitstroom.</text:p>
                </text:list-item>
                <text:list-item text:style-override="id1-3-2-2-4-16-3">
                  <text:number>2.</text:number>
                  <text:p text:style-name="al">Het college draagt zorg voor de subsidiëring van de dienstbetrekkingen als bedoeld in artikel 6 van het Besluit In- en doorstroombanen (Besluit I/D-banen), zoals dit besluit luidde op 31 december 2003, en voor de subsidiëring van de arbeidsovereenkomsten zoals bedoeld in artikel 5, eerste lid van de WIW, zoals dit artikel luidde op 31 december 2003.</text:p>
                </text:list-item>
                <text:list-item text:style-override="id1-3-2-2-4-16-4">
                  <text:number>3.</text:number>
                  <text:p text:style-name="al">De dienstbetrekkingen en arbeidsovereenkomsten genoemd in het eerste en tweede lid, zijn vanaf het moment van inwerkingtreding van de Participatiewet voorzieningen in de zin van de Participatiewe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Citeertitel</text:p>
              <text:p text:style-name="al">Deze verordening wordt aangehaald als: Re-integratieverordening Participatiewet en IOAW/IOAZ 2017 gemeente Zuidplas.</text:p>
            </text:section>
            <text:section text:name="artikel_id1-3-2-2-5-3" text:style-name="artikel">
              <text:p text:style-name="artikel_kop_titel"><text:span text:style-name="artikel_kop_label">Artikel</text:span> <text:span text:style-name="artikel_kop_nr">24.</text:span> Inwerkingtreding en overgangsrecht</text:p>
              <text:list text:style-name="id1-3-2-2-5-3-2">
                <text:list-item text:style-override="id1-3-2-2-5-3-2-1">
                  <text:number>1.</text:number>
                  <text:p text:style-name="al">Deze verordening treedt in werking met ingang van de dag volgend op die van de bekendmaking en werkt terug tot 1 januari 2017. </text:p>
                </text:list-item>
                <text:list-item text:style-override="id1-3-2-2-5-3-2-2">
                  <text:number>2.</text:number>
                  <text:p text:style-name="al">De Re-integratieverordening Participatiewet (en IOAW/IOAZ) gemeente Zuidplas 2015 d.d. 16 december 2014 wordt ingetrokken.</text:p>
                </text:list-item>
                <text:list-item text:style-override="id1-3-2-2-5-3-2-3">
                  <text:number>3.</text:number>
                  <text:p text:style-name="al">De tijdens de Re-integratieverordening Participatiewet (en IOAW/IOAZ) Zuidplas 2015 in gang gezette re-integratievoorzieningen worden voortgezet en afgerond overeenkomstig de daarbij behorende overeenkomst of het trajectplan.</text:p>
                </text:list-item>
              </text:list>
              <text:p text:style-name="al">Aldus vastgesteld door de gemeenteraad van Zuidplas op 18 april 2017.</text:p>
              <text:p text:style-name="al">De griffier, De voorzitter,</text:p>
              <text:p text:style-name="al">P.van Vugt K.J.G. Kats</text:p>
              <text:p text:style-name="al">
              <text:span text:style-name="nadrukvet">Algemene toelichting </text:span>
              <text:span text:style-name="nadrukvet">Re-integratieverordening</text:span>
              <text:span text:style-name="nadrukvet"> Participatiewet</text:span>
              <text:span text:style-name="nadrukvet">2017 </text:span>
              <text:span text:style-name="nadrukvet">gemeente </text:span>
              <text:span text:style-name="nadrukvet">Zuidplas</text:span>
            </text:p>
              <text:p text:style-name="al">Er is gekozen voor een algemene, globale verordening. Dit heeft te maken met de aard van de </text:p>
              <text:p text:style-name="al">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2-5-3-10">
                <text:list-item text:style-override="id1-3-2-2-5-3-10-1">
                  <text:number>-</text:number>
                  <text:p text:style-name="al">ondersteuning bij arbeidsinschakeling en het aanbieden van voorzieningen gericht op arbeidsinschakeling (artikel 8a, eerste lid, onderdeel a, en artikel 10, eerste lid van de Participatiewet);</text:p>
                </text:list-item>
                <text:list-item text:style-override="id1-3-2-2-5-3-10-2">
                  <text:number>-</text:number>
                  <text:p text:style-name="al">scholing of opleiding als bedoeld in artikel 10a, vijfde lid van de Participatiewet (artikel 8a, eerste lid, onderdeel c, en tweede lid, onderdeel b van de Participatiewet);</text:p>
                </text:list-item>
                <text:list-item text:style-override="id1-3-2-2-5-3-10-3">
                  <text:number>-</text:number>
                  <text:p text:style-name="al">de premie, bedoeld in artikel 10a, zesde lid Participatiewet (artikel 8a, eerste lid, onderdeel d, en tweede lid, onderdeel b van de Participatiewet); en</text:p>
                </text:list-item>
                <text:list-item text:style-override="id1-3-2-2-5-3-10-4">
                  <text:number>-</text:number>
                  <text:p text:style-name="al">participatievoorziening beschut werk als bedoeld in artikel 10b van de Participatiewet (artikel 8a, eerste lid, onderdeel e, en artikel 10b, zevende lid van de Participatiewet).</text:p>
                </text:list-item>
              </text:list>
              <text:p text:style-name="al">
              <text:span text:style-name="nadrukvet">Artikelsgewijze toelichting</text:span>
            </text:p>
              <text:p text:style-name="al">Enkel die bepalingen die verdere toelichting behoeven worden hieronder behandeld.</text:p>
            </text:section>
            <text:section text:name="artikel_id1-3-2-2-5-4"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text:p>
              <text:list text:style-name="id1-3-2-2-5-4-5">
                <text:list-item text:style-override="id1-3-2-2-5-4-5-1">
                  <text:number>-</text:number>
                  <text:p text:style-name="al">personen die algemene bijstand ontvangen;</text:p>
                </text:list-item>
                <text:list-item text:style-override="id1-3-2-2-5-4-5-2">
                  <text:number>-</text:number>
                  <text:p text:style-name="al">personen 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5-4-5-3">
                  <text:number>-</text:number>
                  <text:p text:style-name="al">personen als bedoeld in artikel 10, tweede lid, van de Participatiewet;</text:p>
                </text:list-item>
                <text:list-item text:style-override="id1-3-2-2-5-4-5-4">
                  <text:number>-</text:number>
                  <text:p text:style-name="al">personen met een nabestaanden- of wezen-uitkering op grond van de Algemene nabestaandenwet (hierna: ANW);</text:p>
                </text:list-item>
                <text:list-item text:style-override="id1-3-2-2-5-4-5-5">
                  <text:number>-</text:number>
                  <text:p text:style-name="al">personen met een uitkering ingevolge de Wet inkomensvoorziening oudere en gedeeltelijk arbeidsongeschikte werkloze werknemers (hierna: IOAW);</text:p>
                </text:list-item>
                <text:list-item text:style-override="id1-3-2-2-5-4-5-6">
                  <text:number>-</text:number>
                  <text:p text:style-name="al">personen met een uitkering ingevolge de Wet inkomensvoorziening oudere en gedeeltelijk arbeidsongeschikte gewezen zelfstandigen (hierna: IOAZ);</text:p>
                </text:list-item>
                <text:list-item text:style-override="id1-3-2-2-5-4-5-7">
                  <text:number>-</text:number>
                  <text:p text:style-name="al">personen zonder uitkering; en, die voor de arbeidsinschakeling zijn aangewezen op een door het college aangeboden voorziening.</text:p>
                </text:list-item>
              </text:list>
              <text:p text:style-name="al">
              <text:span text:style-name="nadrukcur">Lange afstand tot de arbeidsmarkt</text:span>
            </text:p>
              <text:p text:style-name="al">Onder een lange afstand tot de arbeidsmarkt wordt verstaan dat een persoon redelijkerwijs niet binnen 6 maanden geschikt is voor deelname aan de arbeidsmarkt. Zie verder de toelichting bij artikel 4 van deze verordening.</text:p>
              <text:p text:style-name="al">
              <text:span text:style-name="nadrukcur">Korte afstand tot de arbeidsmarkt</text:span>
            </text:p>
              <text:p text:style-name="al">Onder een korte afstand tot de arbeidsmarkt wordt verstaan dat een persoon redelijkerwijs binnen zes maanden geschikt is voor deelname aan de arbeidsmarkt. Zie verder de toelichting bij artikel 4 van deze verordening.</text:p>
            </text:section>
            <text:section text:name="artikel_id1-3-2-2-5-5" text:style-name="artikel">
              <text:p text:style-name="artikel_kop_titel"><text:span text:style-name="artikel_kop_label">Artikel</text:span> <text:span text:style-name="artikel_kop_nr">2.</text:span> Uitvoering</text:p>
              <text:p text:style-name="al">Voor de uitvoering van de verordening kan het noodzakelijk zijn dat nadere regels worden vastgesteld. Dit artikel geeft het college de bevoegdheid om dergelijke regels vast te stellen.</text:p>
            </text:section>
            <text:section text:name="artikel_id1-3-2-2-5-6" text:style-name="artikel">
              <text:p text:style-name="artikel_kop_titel"><text:span text:style-name="artikel_kop_label">Artikel</text:span> <text:span text:style-name="artikel_kop_nr">3.</text:span> Nadere verplichtingen</text:p>
              <text:p text:style-name="al">De Afstemmingsverordening regelt het opleggen van een maatregel indien de uitkeringsgerechtigde niet aan zijn verplichtingen voldoet. Echter, voor personen zonder uitkering, Anw-ers en personen in gesubsidieerde arbeid kan de gemeente de uitkering niet verlagen als maatregel. </text:p>
              <text:p text:style-name="al">Daarom is in het tweede lid de mogelijkheid opgenomen dat in die gevallen het college (een deel van) de kosten die gemaakt zijn kan terugvorderen. Daartoe is het noodzakelijk dat afspraken hierover schriftelijk worden vastgelegd. Terugvordering dient te geschieden op grond van het Burgerlijk Wetboek.</text:p>
              <text:p text:style-name="al">Op grond van het derde lid kan het college een persoon uit de doelgroep zonder uitkering verplichten mee te werken aan een onderzoek naar diens mogelijkheden en beperkingen, teneinde de juiste voorziening aan te bieden en/of subsidie vast te stellen dan wel af te zien van het aanbieden van een voorziening en/of subsidie. </text:p>
            </text:section>
            <text:section text:name="artikel_id1-3-2-2-5-7" text:style-name="artikel">
              <text:p text:style-name="artikel_kop_titel"><text:span text:style-name="artikel_kop_label">Artikel</text:span> <text:span text:style-name="artikel_kop_nr">4.</text:span> Evenwichtige verdeling</text:p>
              <text:p text:style-name="al">Op grond van artikel 8a, tweede lid, onderdeel a. van de Participatiewet moet de gemeenteraad in de verordening de voorzieningen evenwichtig verdelen over de personen uit de doelgroep,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door specifieke voorzieningen aan te bieden aan personen met een korte of een lange afstand tot de arbeidsmarkt. </text:p>
              <text:p text:style-name="al">
              <text:span text:style-name="nadrukcur">Rekening houden met omstandigheden en beperkingen</text:span>
            </text:p>
              <text:p text:style-name="al">Het college houdt bij het inzetten van een voorziening niet alleen rekening met de afstand tot de arbeidsmarkt. Het college moet bij de inzet van de voorzieningen ook rekening houden met de omstandigheden en functionele beperkingen van een persoon. In het vierde lid is opgenomen waarmee het college in ieder geval rekening moet houden.</text:p>
            </text:section>
            <text:section text:name="artikel_id1-3-2-2-5-8" text:style-name="artikel">
              <text:p text:style-name="artikel_kop_titel"><text:span text:style-name="artikel_kop_label">Artikel</text:span> <text:span text:style-name="artikel_kop_nr">5.</text:span> Subsidie- en budgetplafonds</text:p>
              <text:p text:style-name="al">Bij dit artikel wordt uitgegaan van de bevoegdheid van het college om plafonds in te stellen. Een mogelijkheid is dat bij de vaststelling van de plafonds wordt verwezen naar de bedragen die in het beleidsplan of in de begroting voor de verschillende voorzieningen worden gereserveerd.</text:p>
              <text:p text:style-name="al">De gemeente kan, om de financiële risico’s te beheersen, een verdeling maken van de middelen over de verschillende voorzieningen. Het uitgeput zijn van begrotingsposten kan echter nooit een reden zijn om aanvragen voor voorzieningen te weigeren. Om dat wel mogelijk te maken kan de gemeente bij verordening budgetplafonds instellen.</text:p>
              <text:p text:style-name="al">De wet stelt dat het ontbreken van financiële middelen alleen geen reden kan zijn voor de afwijzing van een aanvraag. De gemeente dient dan na te gaan welke andere, goedkopere alternatieven er beschikbaar zijn. Dit houdt dus in dat er geen algemeen plafond ingesteld kan worden. Wat wel kan is dat per voorziening een plafond wordt ingebouwd; dit laat de mogelijkheid open dat er naar een ander instrument of vorm van ondersteuning wordt uitgeweken.</text:p>
              <text:p text:style-name="al">Een budgetplafond geldt voor de overige uitgaven die het college doet in het kader van voorzieningen. </text:p>
              <text:p text:style-name="al">Een subsidieplafond geldt voor voorzieningen die subsidies inhouden, zoals de loonkostensubsidie als bedoeld in artikel 8 van deze verordening. Een subsidieplafond dient wel bekendgemaakt te worden vóór de periode waarvoor deze geldt (art. 4:27 lid 1 Awb).</text:p>
            </text:section>
            <text:section text:name="artikel_id1-3-2-2-5-9" text:style-name="artikel">
              <text:p text:style-name="artikel_kop_titel"><text:span text:style-name="artikel_kop_label">Artikel</text:span> <text:span text:style-name="artikel_kop_nr">6.</text:span> Nadere regels</text:p>
              <text:p text:style-name="al">De Participatiewet schrijft niet uitputtend voor welke voorzieningen het college moet aan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section>
            <text:section text:name="artikel_id1-3-2-2-5-10" text:style-name="artikel">
              <text:p text:style-name="artikel_kop_titel"><text:span text:style-name="artikel_kop_label">Artikel</text:span> <text:span text:style-name="artikel_kop_nr">7.</text:span> Beëindigingsgronden</text:p>
              <text:p text:style-name="al">Het college kan een voorziening beëindigen in de gevallen zoals opgenomen in artikel 7 van deze verordening. Een voorziening wordt bijvoorbeeld beëindigd als een persoon algemeen geaccepteerde arbeid aanvaardt. Voor de persoon zoals bedoeld in artikel 7, eerste lid, onderdeel a onder 2, van de Participatiewet wordt op dit punt een uitzondering gemaakt. Het gaat daarbij om de persoon zoals bedoeld in artikel 34a, vijfde lid, onderdeel b, artikel 35, vierde lid, onderdeel b en artikel 36, derde lid, onderdeel b, van de WIA. Voor deze doelgroep geldt dat het college ondersteuning bij de arbeidsinschakeling moet bieden gedurende twee aaneengesloten jaren, waarbij het verdiende loon ten minste het minimumloon bedraagt en ten behoeve van die persoon in die twee jaren geen loonkostensubsidie is verstrekt. </text:p>
              <text:p text:style-name="al">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section>
            <text:section text:name="artikel_id1-3-2-2-5-11" text:style-name="artikel">
              <text:p text:style-name="artikel_kop_titel"><text:span text:style-name="artikel_kop_label">Artikel</text:span> <text:span text:style-name="artikel_kop_nr">8.</text:span> Incidentele loonkostensubsidie</text:p>
              <text:p text:style-name="al">Voor het verstrekken van subsidies is een wettelijke basis in een verordening vereist. Daarin is, in lijn met het procedurele karakter van deze verordening, alleen het minimale geregeld. De nadere regelgeving wordt vastgesteld door het college. De gemeente dient bij het verlenen van een subsidie rekening te houden met de EU-regelgeving rond staatssteun. Gesubsidieerde arbeid kan als één van de voorzieningen worden ingezet om de arbeidsinschakeling tebevorderen. In de Participatiewet is geregeld dat alle voorzieningen moeten dienen om een persoon uiteindelijk aan regulier werk te helpen. De in dit artikel opgenomen loonkostensubsidie is niet gericht op personen met een arbeidsbeperking, maar ondersteunt personen met een afstand tot de arbeidsmarkt. De in dit artikel geregelde loonkostensubsidie moet dus worden onderscheiden van de loonkostensubsidie zoals bedoeld in de artikelen 10c en 10d van de Participatiewet. Die vorm van loonkostensubsidie is apart geregeld in de Verordening Loonkostensubsidie Participatiewet.</text:p>
              <text:p text:style-name="al">
              <text:span text:style-name="nadrukcur">Compensatie</text:span>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text:p>
              <text:p text:style-name="al">
              <text:span text:style-name="nadrukcur">Geen verdringing op de arbeidsmarkt</text:span>
            </text:p>
              <text:p text:style-name="al">In het derde lid is bepaald dat de subsidie uitsluitend wordt verstrekt als er geen verdringing op de arbeidsmarkt plaatsvindt. Dit betekent dat een betaalde arbeidsplaats niet mag worden omgezet naar een participatieplaats.</text:p>
            </text:section>
            <text:section text:name="artikel_id1-3-2-2-5-12" text:style-name="artikel">
              <text:p text:style-name="artikel_kop_titel"><text:span text:style-name="artikel_kop_label">Artikel</text:span> <text:span text:style-name="artikel_kop_nr">9.</text:span>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Ten tweede worden in de overeenkomst tussen werknemer en inlener afspraken gemaakt over werktijden, verlof en de inhoud van het werk.</text:p>
            </text:section>
            <text:section text:name="artikel_id1-3-2-2-5-13" text:style-name="artikel">
              <text:p text:style-name="artikel_kop_titel"><text:span text:style-name="artikel_kop_label">Artikel</text:span> <text:span text:style-name="artikel_kop_nr">10.</text:span>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 is gericht op uitbreiden kennis en ervaring</text:span>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Doelgroep aanbieden werkstage</text:span>Het college kan een persoon die behoort tot de doelgroep een werkstage aanbieden voor zover hij een afstand tot de arbeidsmarkt heeft of voor zover hij nog niet actief is geweest op de arbeidsmarkt (bijvoorbeeld een schoolverlater zonder werkervaring).</text:p>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span text:style-name="nadrukcur">Opstellen schriftelijke overeenkomst</text:span>
            </text:p>
              <text:p text:style-name="al">Er is bepaald dat voor de werkstage een schriftelijke overeenkomst wordt opgesteld. Hierin wordt expliciet het doel van de stage opgenomen, evenals de wijze van begeleiding. Door deze schriftelijke overeenkomst kan nog eens worden gewaarborgd dat het bij een werkstage niet gaat om een reguliere arbeidsverhouding.</text:p>
              <text:p text:style-name="al">
              <text:span text:style-name="nadrukcur">Geen verdringing op de arbeidsmarkt</text:span>
            </text:p>
              <text:p text:style-name="al">In het vierde lid is bepaald dat door de werkstage geen verdringing op de arbeidsmarkt mag plaatsvinden. Dit betekent dat een betaalde arbeidsplaats niet mag worden omgezet in een werkstage.</text:p>
            </text:section>
            <text:section text:name="artikel_id1-3-2-2-5-14" text:style-name="artikel">
              <text:p text:style-name="artikel_kop_titel"><text:span text:style-name="artikel_kop_label">Artikel</text:span> <text:span text:style-name="artikel_kop_nr">11.</text:span>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2-5-14-4">
                <text:list-item text:style-override="id1-3-2-2-5-14-4-1">
                  <text:number>-</text:number>
                  <text:p text:style-name="al">van 16 of 17 jaar van wie de leerplicht of de kwalificatieplicht, bedoeld in de Leerplichtwet 1969, nog niet is geëindigd, of</text:p>
                </text:list-item>
                <text:list-item text:style-override="id1-3-2-2-5-14-4-2">
                  <text:number>-</text:number>
                  <text:p text:style-name="al">van 18 tot 27 jaar die nog geen startkwalificatie hebben behaald.</text:p>
                </text:list-item>
              </text:list>
              <text:p text:style-name="al">De voorziening ondersteuning bij leer-werktrajecten is inzetbaar voor jongeren van 16 of 17 jaar oud die dreigen uit te vallen uit school, maar door middel van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Bijstandsgerechtigden jonger dan 27 jaar die uit 's Rijks kas bekostigd onderwijs kunnen volgen, zijn uitgesloten van ondersteuning bij arbeidsinschakel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artikel_id1-3-2-2-5-15" text:style-name="artikel">
              <text:p text:style-name="artikel_kop_titel"><text:span text:style-name="artikel_kop_label">Artikel</text:span> <text:span text:style-name="artikel_kop_nr">12.</text:span> Persoonlijke ondersteuning</text:p>
              <text:p text:style-name="al">In artikel 12 wordt de voorziening persoonlijke ondersteuning geregeld. Het gaat hierbij om een voorziening zoals een jobcoach, die op vaste tijden en gedurende een langere periode de werknemer met beperkingen bij het verrichten van zijn werkzaamhed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artikel_id1-3-2-2-5-16" text:style-name="artikel">
              <text:p text:style-name="artikel_kop_titel"><text:span text:style-name="artikel_kop_label">Artikel</text:span> <text:span text:style-name="artikel_kop_nr">13.</text:span> Nazorg</text:p>
              <text:p text:style-name="al">In dit artikel wordt het bieden van nazorg mogelijk gemaakt. Het is belangrijk ervoor te zorgen dat een persoon uit de doelgroep na uitstroom niet na een korte periode terugvalt in de uitkering. De gemeente kan ertoe besluiten de nodige aandacht te besteden aan nazorg, met als doel een werkelijk duurzame plaatsing te realiseren. Bij dit artikel is ervan uitgegaan dat nazorg geboden kan worden ná acceptatie van algemeen geaccepteerde arbeid, ongeacht of hiervoor loonkostensubsidie is verleend aan de werkgever.</text:p>
            </text:section>
            <text:section text:name="artikel_id1-3-2-2-5-17" text:style-name="artikel">
              <text:p text:style-name="artikel_kop_titel"><text:span text:style-name="artikel_kop_label">Artikel</text:span> <text:span text:style-name="artikel_kop_nr">14.</text:span> Uitstroompremie</text:p>
              <text:p text:style-name="al">In de Participatiewet is geregeld dat een uitstroompremie kan worden verstrekt (artikel 31, tweede lid, onderdeel j, van de Participatiewet). In nadere regels wordt vastgelegd wat de hoogte van de premie is en aan welke voorwaarden voldaan moet worden. </text:p>
            </text:section>
            <text:section text:name="artikel_id1-3-2-2-5-18" text:style-name="artikel">
              <text:p text:style-name="artikel_kop_titel"><text:span text:style-name="artikel_kop_label">Artikel</text:span> <text:span text:style-name="artikel_kop_nr">15.</text:span> Overige vergoedingen</text:p>
              <text:p text:style-name="al">Het is denkbaar dat het college, ter stimulering van de arbeidsinschakeling, eenmalig dan wel voor een bepaalde periode, besluit diverse kosten te vergoeden voor activiteiten die daaraan bijdragen. Het kan hierbij gaan om de volgende kosten:</text:p>
              <text:list text:style-name="id1-3-2-2-5-18-3">
                <text:list-item text:style-override="id1-3-2-2-5-18-3-1">
                  <text:number>a.</text:number>
                  <text:p text:style-name="al">verhuiskosten;</text:p>
                </text:list-item>
                <text:list-item text:style-override="id1-3-2-2-5-18-3-2">
                  <text:number>a.</text:number>
                  <text:p text:style-name="al">reiskosten;</text:p>
                </text:list-item>
                <text:list-item text:style-override="id1-3-2-2-5-18-3-3">
                  <text:number>b.</text:number>
                  <text:p text:style-name="al">kosten voor kinderopvang;</text:p>
                </text:list-item>
                <text:list-item text:style-override="id1-3-2-2-5-18-3-4">
                  <text:number>c.</text:number>
                  <text:p text:style-name="al">kosten van werkaanvaarding.</text:p>
                </text:list-item>
              </text:list>
            </text:section>
            <text:section text:name="artikel_id1-3-2-2-5-19" text:style-name="artikel">
              <text:p text:style-name="artikel_kop_titel"><text:span text:style-name="artikel_kop_label">Artikel</text:span> <text:span text:style-name="artikel_kop_nr">16.</text:span> Scholing</text:p>
              <text:p text:style-name="al">Dit artikel heeft geen betrekking op de verplichting scholing aan te bieden zoals bedoeld in artikel 10a, vijfde lid van de Participatiewet. </text:p>
              <text:p text:style-name="al">Soms kan het noodzakelijk zijn om eerst een scholingstraject aan te bieden, waardoor iemands mogelijkheden op arbeidsinschakeling aanzienlijk kunnen toenemen. Scholing kan worden aangeboden aan personen met of zonder een startkwalificatie. Maar vooral voor personen zonder startkwalificatie kan scholing (anders dan uit 's Rijks kas bekostigd onderwijs) noodzakelijk zijn voor de re-integratie. </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section>
            <text:section text:name="artikel_id1-3-2-2-5-20" text:style-name="artikel">
              <text:p text:style-name="artikel_kop_titel"><text:span text:style-name="artikel_kop_label">Artikel</text:span> <text:span text:style-name="artikel_kop_nr">17.</text:span>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UWV) een uitkering verstrekt (eerste lid). Het college is verplicht om iemand de voorziening beschut werk aan te bieden wanneer die persoon daarop aangewezen is (artikel 10b, eerste lid, van de Participatiewet). Deze verplichting geldt alleen voor het door het Rijk vastgestelde aantal beschut werkplekken (artikel 10b, zesde lid, van de Participatiewet). </text:p>
              <text:p text:style-name="al">In deze verordening is verder vastgelegd welke voorzieningen voor arbeidsinschakeling ingezet worden tot het moment dat de dienstbetrekking beschut werk aanvangt (vierde lid) en om deze dienstbetrekking mogelijk te maken (zesde lid).</text:p>
              <text:p text:style-name="al">
              <text:span text:style-name="nadrukcur">Vast</text:span>
              <text:span text:style-name="nadrukcur">st</text:span>
              <text:span text:style-name="nadrukcur">elling doelgroep</text:span>
            </text:p>
              <text:p text:style-name="al">Om vast te stellen of een persoon tot de doelgroep beschut werk behoort vraagt het college een advies aan het UWV. Het UWV beoordeelt op basis van landelijke criteria of een persoon behoort tot de doelgroep beschut werk en adviseert het college hierover. </text:p>
              <text:p text:style-name="al">Een persoon die denkt voor beschut werk in aanmerking te komen kan ook zelf bij het UWV een verzoek tot beoordeling - of hij tot de doelgroep behoort - indienen. Een zelfstandig verzoek kan alleen ingediend worden door een persoon als bedoeld in artikel 7, eerste lid, onderdeel a, van de Participatiewet <text:span text:style-name="nadrukvet">of</text:span>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text:p>
              <text:p text:style-name="al">Op basis van het advies van het UWV neemt de gemeente het besluit of iemand tot de doelgroep beschut werk behoort. Alleen als sprake is van een onzorgvuldige totstandkoming van het advies van het UWV, kan de gemeente besluiten het advies niet te volgen.</text:p>
              <text:p text:style-name="al">
              <text:span text:style-name="nadrukcur">Dienstbetrekking beschut werk </text:span>
            </text:p>
              <text:p text:style-name="al">Nadat is vastgesteld dat iemand tot de doelgroep beschut werk behoort, zorgt de gemeente ervoor dat deze persoon in een dienstbetrekking onder beschutte omstandigheden aan de slag gaat. Naast de dienstbetrekking kunnen ook de voorzieningen zoals genoemd in het zevende lid worden ingezet.</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komt voor een beschut werkplek omdat het aantal geraamde/vastgestel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datum advies van het UWV (tweede lid). </text:p>
              <text:p text:style-name="al">
              <text:span text:style-name="nadrukcur">Omvang voorziening beschut werk </text:span>
            </text:p>
              <text:p text:style-name="al">De gemeente is verplicht om elk jaar een aantal beschut werkplekken te realiseren. De gemeenteraad heeft besloten dat er (vooralsnog) geen additionele beschut werkplekken worden aangeboden (derde lid). Wanneer in enig jaar het aantal verplichte werkplekken is gerealiseerd kan er een wachtlijst ontstaan. In de wachttijd totdat er een dienstverband beschikbaar is, staan in principe alle andere voorzieningen uit de verordening open. In overleg met de betrokkene(n) kan een keuze gemaakt worden.</text:p>
            </text:section>
            <text:section text:name="artikel_id1-3-2-2-5-21" text:style-name="artikel">
              <text:p text:style-name="artikel_kop_titel"><text:span text:style-name="artikel_kop_label">Artikel</text:span> <text:span text:style-name="artikel_kop_nr">18.</text:span> Participatieplaats</text:p>
              <text:p text:style-name="al">Een participatieplaats is bedoeld voor personen met een lang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4 jaar (artikel 10a, tiende lid,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per zes maanden ter hoogte van 25% van het maximale bedrag dat genoemd wordt in artikel 31 lid 2 onder j van de Participatiewet. </text:p>
            </text:section>
            <text:section text:name="artikel_id1-3-2-2-5-22" text:style-name="artikel">
              <text:p text:style-name="artikel_kop_titel"><text:span text:style-name="artikel_kop_label">Artikel</text:span> <text:span text:style-name="artikel_kop_nr">19.</text:span>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cur">Doelgroep sociale activering</text:span>
            </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lang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artikel_id1-3-2-2-5-23" text:style-name="artikel">
              <text:p text:style-name="artikel_kop_titel"><text:span text:style-name="artikel_kop_label">Artikel</text:span> <text:span text:style-name="artikel_kop_nr">20.</text:span> Voorzieningen gericht op zorg en hulpverlening</text:p>
              <text:p text:style-name="al">Een persoon uit de doelgroep is niet in staat tot re-integratie wanneer er sprake is van ernstige beperkingen, waarbij er een zorgvraag is. Indien er beperkingen zijn om algemeen geaccepteerde arbeid te aanvaarden dan kunnen er voorzieningen worden aangeboden die deze beperkingen verminderen of oplossen. Een voorziening gericht op zorg of hulpverlening kan worden ingezet wanneer door het college aan de hand van onderzoek is vastgesteld dat een persoon uit de doelgroep geen perspectief of pas op (middel)lange termijn een reëel perspectief heeft op arbeidsinschakeling en dat inzet van de voorzieningen wenselijk is. De voorzieningen worden opgenomen in een zogenaamd zorgplan. </text:p>
              <text:p text:style-name="al">Artikel 55 van de wet biedt de mogelijkheid om naast de verplichtingen die ingevolge hoofdstuk 2 in elk geval aan de bijstand verbonden zijn, dan wel daaraan door het college verbonden worden, verplichtingen op te leggen die strekken tot arbeidsinschakeling. Een verplichting kan, op advies van een arts, inhouden het zich onderwerpen aan een noodzakelijke behandeling van medische aard.</text:p>
            </text:section>
            <text:section text:name="artikel_id1-3-2-2-5-24" text:style-name="artikel">
              <text:p text:style-name="artikel_kop_titel"><text:span text:style-name="artikel_kop_label">Artikel</text:span> <text:span text:style-name="artikel_kop_nr">21.</text:span> Overige voorzieningen</text:p>
              <text:p text:style-name="al">Dit artikel biedt het college de mogelijkheid om een bepaalde voorziening die nog niet nader omschreven is, maar gericht op arbeidsinschakeling, tijdelijk of als experiment in te zetten.</text:p>
            </text:section>
            <text:section text:name="artikel_id1-3-2-2-5-25" text:style-name="artikel">
              <text:p text:style-name="artikel_kop_titel"><text:span text:style-name="artikel_kop_label">Artikel</text:span> <text:span text:style-name="artikel_kop_nr">22.</text:span> Wet inschakeling werkzoekenden en Besluit In- en doorstroombanen</text:p>
              <text:p text:style-name="al">Omdat de WIW en de I/D-regelgeving per 1 januari 2004 zijn vervallen is het noodzakelijk de lopende afspraken met WIW-ers, inleners en I/D-werkgevers te borgen. Het betreft hier een beperkte groep belanghebbenden die niet uitgebreid wordt.</text:p>
              <text:p text:style-name="al">De belanghebbenden, de voormalig WIW-ers, hebben een arbeidsovereenkomst die in stand is gebleven onder de Participatiewet. Voor werknemers in vaste dienst kan de arbeidsovereenkomst in theorie doorlopen tot de pensioengerechtigde leeftijd van de werknemer.</text:p>
              <text:p text:style-name="al">Voor WIW-ers met een tijdelijke arbeidsovereenkomst geldt dat na afloop ervan wordt bepaald of een voorziening in het kader van de Participatiewet wordt ingezet. Dit hoeft geen nieuwe arbeidsovereenkomst te zijn, maar een vorm van ondersteuning die adequaat is.</text:p>
            </text:section>
            <text:section text:name="artikel_id1-3-2-2-5-26" text:style-name="artikel">
              <text:p text:style-name="artikel_kop_titel"><text:span text:style-name="artikel_kop_label">Artikel</text:span> <text:span text:style-name="artikel_kop_nr">23.</text:span> Citeertitel</text:p>
              <text:p text:style-name="al">Dit artikel behoeft geen nadere toelichting.</text:p>
            </text:section>
            <text:section text:name="artikel_id1-3-2-2-5-27" text:style-name="artikel">
              <text:p text:style-name="artikel_kop_titel"><text:span text:style-name="artikel_kop_label">Artikel</text:span> <text:span text:style-name="artikel_kop_nr">24.</text:span> Inwerkingtreding en overgangsrecht</text:p>
              <text:p text:style-name="al">Ondanks dat de Re-integratieverordening Participatiewet (en IOAW/IOAZ) wordt ingetrokken, worden lopende re-integratievoorzieningen voortgezet en afgerond conform de daarbij behorende overeenkomst of het trajectpl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71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1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1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en IOAW/IOA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711</meta:user-defined>
    <meta:user-defined meta:name="OVERHEIDop.GmbID/DC.identifier">gmb-2017-74711</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Zuidplas</meta:user-defined>
    <meta:user-defined meta:name="DC.source">artikel 8a van de Participatiewet;1.0:c:BWBR0015703&amp;artikel=8a&amp;g=2017-04-01</meta:user-defined>
    <meta:user-defined meta:name="DC.source">artikel 10b van de Participatiewet;1.0:c:BWBR0015703&amp;artikel=10b&amp;g=2017-04-01</meta:user-defined>
    <meta:user-defined meta:name="DC.source">artikel 36 van de Wet inkomensvoorziening oudere en gedeeltelijk arbeidsongeschikte werkloze werknemers;1.0:c:BWBR0004044&amp;artikel=36&amp;g=2017-01-01</meta:user-defined>
    <meta:user-defined meta:name="DC.source">artikel 36 van de Wet inkomensvoorziening oudere en gedeeltelijk arbeidsongeschikte gewezen zelfstandigen;1.0:c:BWBR0004163&amp;artikel=36&amp;g=2017-01-01</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Verordeningen</meta:user-defined>
    <meta:user-defined meta:name="OVERHEID.Gemeente/OVERHEID.authority">Zuidplas</meta:user-defined>
    <meta:user-defined meta:name="OVERHEID.Gemeente/DCTERMS.publisher">Zuidplas</meta:user-defined>
    <meta:user-defined meta:name="OVERHEIDop.versieInformatie"/>
  </office:meta>
</office:document-meta>
</file>