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DRANK- EN HORECAVERGUNNING, PAUL KRUGERKADE 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locatie Paul Krugerkade 1 te Heerenveen (12-01-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471</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1</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DRANK- EN HORECAVERGUNNING, PAUL KRUGERKADE 1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471</meta:user-defined>
    <meta:user-defined meta:name="OVERHEIDop.GmbID/DC.identifier">gmb-2017-74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meta:user-defined>
    <meta:user-defined meta:name="OVERHEIDop.woonplaats">Heerenveen</meta:user-defined>
    <meta:user-defined meta:name="OVERHEIDop.straatnaam">Paul Krugerkad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51 552799</meta:user-defined>
    <meta:user-defined meta:name="OVERHEIDop.versieInformatie"/>
  </office:meta>
</office:document-meta>
</file>