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anwijzing zon- en feestdagen op grond van artikel 8 van de Winkeltijdenverordening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paalde in de Algemene wet bestuursrecht, de Gemeentewet, de Winkeltijdenwet en artikel 8 van de Winkeltijdenverordening. </text:p>
            <text:p text:style-name="al"/>
            <text:p text:style-name="al">Besluit:</text:p>
            <text:p text:style-name="al">Vast te stellen de navolgende nadere regels voor wat betreft de aanwijzing van koopzondagen en feestdagen voor de vrijstellingen zoals genoemd in de artikelen 4 tot en met 7 van deze verorden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zon- en feestdagen: binnenstad, woonplein Enschede, bouwmarkten en tuincentra</text:p>
            <text:p text:style-name="al">
            <text:span text:style-name="nadrukvet">2017:</text:span>
          </text:p>
            <text:p text:style-name="al">1. 7 mei</text:p>
            <text:p text:style-name="al">2. 28 mei</text:p>
            <text:p text:style-name="al">3. 4 juni (tweede pinksterdag)</text:p>
            <text:p text:style-name="al">4. 25 juni</text:p>
            <text:p text:style-name="al">5. 2 juli</text:p>
            <text:p text:style-name="al">6. 30 juli</text:p>
            <text:p text:style-name="al">7. 6 aug</text:p>
            <text:p text:style-name="al">8. 27 augustus</text:p>
            <text:p text:style-name="al">9. 3 sept</text:p>
            <text:p text:style-name="al">10. 24 sep</text:p>
            <text:p text:style-name="al">11. 1 oktober</text:p>
            <text:p text:style-name="al">12. 29 oktober</text:p>
            <text:p text:style-name="al">13. 5 november</text:p>
            <text:p text:style-name="al">14. 26 november</text:p>
            <text:p text:style-name="al">15. 3 december</text:p>
            <text:p text:style-name="al">16. 17 december</text:p>
            <text:p text:style-name="al">17. 24 december</text:p>
            <text:p text:style-name="al">18. 31 december</text:p>
            <text:p text:style-name="al"/>
            <text:p text:style-name="al">
            <text:span text:style-name="nadrukvet">2018:</text:span>
          </text:p>
            <text:p text:style-name="al">1. 7 januari</text:p>
            <text:p text:style-name="al">2. 28 januari</text:p>
            <text:p text:style-name="al">3. 4 februari</text:p>
            <text:p text:style-name="al">4. 25 februari</text:p>
            <text:p text:style-name="al">5. 4 maart</text:p>
            <text:p text:style-name="al">6. 25 maart</text:p>
            <text:p text:style-name="al">7. 1 april</text:p>
            <text:p text:style-name="al">8. 2 april (tweede paasdag)</text:p>
            <text:p text:style-name="al">9. 29 april</text:p>
            <text:p text:style-name="al">10. 6 mei</text:p>
            <text:p text:style-name="al">11. 10 mei (hemelvaartsdag)</text:p>
            <text:p text:style-name="al">12. 21 mei (tweede pinksterdag)</text:p>
            <text:p text:style-name="al">13. 27 mei</text:p>
            <text:p text:style-name="al">14. 24 juni</text:p>
            <text:p text:style-name="al">15. 29 juli</text:p>
            <text:p text:style-name="al">16. 5 augustus</text:p>
            <text:p text:style-name="al">17. 26 augustus</text:p>
            <text:p text:style-name="al">18. 2 september</text:p>
            <text:p text:style-name="al">19. 30 september</text:p>
            <text:p text:style-name="al">20. 7 oktober</text:p>
            <text:p text:style-name="al">21. 28 oktober</text:p>
            <text:p text:style-name="al">22. 4 november</text:p>
            <text:p text:style-name="al">23. 25 november</text:p>
            <text:p text:style-name="al">24. 2 december</text:p>
            <text:p text:style-name="al">25. 23 december</text:p>
            <text:p text:style-name="al">26. 30 december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zon- en feestdagen: overige winkels</text:p>
            <text:p text:style-name="al">
            <text:span text:style-name="nadrukvet">2017:</text:span>
          </text:p>
            <text:p text:style-name="al">1. 28 mei</text:p>
            <text:p text:style-name="al">2. 25 juni</text:p>
            <text:p text:style-name="al">3. 30 juli</text:p>
            <text:p text:style-name="al">4. 27 augustus</text:p>
            <text:p text:style-name="al">5. 24 september</text:p>
            <text:p text:style-name="al">6. 29 oktober</text:p>
            <text:p text:style-name="al">7. 26 november</text:p>
            <text:p text:style-name="al">8. 31 december</text:p>
            <text:p text:style-name="al"/>
            <text:p text:style-name="al">
            <text:span text:style-name="nadrukvet">2018:</text:span>
          </text:p>
            <text:p text:style-name="al">1. 28 januari</text:p>
            <text:p text:style-name="al">2. 25 februari</text:p>
            <text:p text:style-name="al">3. 25 maart</text:p>
            <text:p text:style-name="al">4. 29 april</text:p>
            <text:p text:style-name="al">5. 27 mei</text:p>
            <text:p text:style-name="al">6. 24 juni</text:p>
            <text:p text:style-name="al">7. 29 juli</text:p>
            <text:p text:style-name="al">8. 26 augustus</text:p>
            <text:p text:style-name="al">9. 30 september</text:p>
            <text:p text:style-name="al">10. 28 oktober</text:p>
            <text:p text:style-name="al">11. 25 november</text:p>
            <text:p text:style-name="al">12. 30 december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eldplicht</text:p>
            <text:list text:style-name="id1-3-2-2-3-2">
              <text:list-item text:style-override="id1-3-2-2-3-2">
                <text:number>1.</text:number>
                <text:p text:style-name="al">Een winkelier kan met een melding incidenteel voor maximaal 4 zondagen afwijken van de in artikel 1 aangewezen zon- en feestdagen.  </text:p>
              </text:list-item>
              <text:list-item text:style-override="id1-3-2-2-3-3">
                <text:number> 2. </text:number>
                <text:p text:style-name="al">Deze melding moet uiterlijk één maand van tevoren worden ingediend via het digitale loket van de gemeente, postbus20@enschede.nl of via Postbus 20, 7500 AA Enschede, </text:p>
              </text:list-item>
              <text:list-item text:style-override="id1-3-2-2-3-4">
                <text:number> 3. </text:number>
                <text:p text:style-name="al">In deze melding geeft de winkelier aan welke zondag(en) de winkelier vrijstelling wil en ten koste van welke zondag(en) deze wijzing gaa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Enschede op 11-04-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70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anwijzing zon- en feestdagen op grond van artikel 8 van de Winkeltijdenverord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708</meta:user-defined>
    <meta:user-defined meta:name="OVERHEIDop.GmbID/DC.identifier">gmb-2017-74708</meta:user-defined>
    <meta:user-defined meta:name="OVERHEID.TaxonomieBeleidsagenda/OVERHEID.category">Economie | Organisatie en beleid</meta:user-defined>
    <meta:user-defined meta:name="OVERHEID.Gemeente/DC.spatial">Enschede</meta:user-defined>
    <meta:user-defined meta:name="DC.source">wet Winkeltijdenwet;1.0:c:BWBR0007952&amp;g=2013-07-01</meta:user-defined>
    <meta:user-defined meta:name="DC.source">wet Algemene bestuursrecht;1.0:c:BWBR0005537&amp;g=2017-04-01</meta:user-defined>
    <meta:user-defined meta:name="DC.source">wet Gemeentewet;1.0:c:BWBR0005416&amp;g=2017-01-01</meta:user-defined>
    <meta:user-defined meta:name="DC.source">;http://decentrale.regelgeving.overheid.nl/cvdr/xhtmloutput/Historie/Enschede/CVDR329117/CVDR329117_2.html</meta:user-defined>
    <meta:user-defined meta:name="DCTERMS.alternative">Nadere regels winkeltijdenverordening Ensch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7-05-05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op.betreftRegeling">CVDR602039_1</meta:user-defined>
    <meta:user-defined meta:name="OVERHEIDop.versieInformatie"/>
  </office:meta>
</office:document-meta>
</file>