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voor het graven van een vijver aan de Grote Breeken 11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 mei 2017 een besluit genomen op de aanvraag met zaaknummer HOV-17-0742 voorhet graven van een vijverop locatie Grote Breeken 11 te Dri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Aanleg (Uitvoeren werk of werkzaamheid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03 mei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4703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703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703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voor het graven van een vijver aan de Grote Breeken 11 te 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703</meta:user-defined>
    <meta:user-defined meta:name="OVERHEIDop.GmbID/DC.identifier">gmb-2017-747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5HA 11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4199.62 440834.61</meta:user-defined>
    <meta:user-defined meta:name="OVERHEIDop.versieInformatie"/>
  </office:meta>
</office:document-meta>
</file>