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4 mei herdenking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4 mei 2017</text:p>
            <text:p text:style-name="common-al">De vergunning is geldig voor de jaren: 2017 t/m 2021</text:p>
            <text:p text:style-name="common-al">Kenmerk: VBW-17-0032</text:p>
            <text:p text:style-name="common-al">Verzonden: 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70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0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0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4 mei herdenkingen op verschillend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702</meta:user-defined>
    <meta:user-defined meta:name="OVERHEIDop.GmbID/DC.identifier">gmb-2017-74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