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unit op de locatie Veluweweg 16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07</text:p>
            <text:p text:style-name="common-al">Verzonden: 2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69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9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woonunit op de locatie Veluweweg 16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94</meta:user-defined>
    <meta:user-defined meta:name="OVERHEIDop.GmbID/DC.identifier">gmb-2017-7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6</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703 526890</meta:user-defined>
    <meta:user-defined meta:name="OVERHEIDop.versieInformatie"/>
  </office:meta>
</office:document-meta>
</file>