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Hilbelin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an van Hilbelink 53, zaaknummer 128880</text:p>
            <text:p text:style-name="common-al">Voor: uitbreiden woning, datum ontvangst 11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6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an van Hilbelink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469</meta:user-defined>
    <meta:user-defined meta:name="OVERHEIDop.GmbID/DC.identifier">gmb-2017-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H 53</meta:user-defined>
    <meta:user-defined meta:name="OVERHEIDop.woonplaats">Winterswijk</meta:user-defined>
    <meta:user-defined meta:name="OVERHEIDop.straatnaam">Laan van Hilbel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33 443127</meta:user-defined>
    <meta:user-defined meta:name="OVERHEIDop.versieInformatie"/>
  </office:meta>
</office:document-meta>
</file>