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van Havenstraat 42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Jan van Havenstraat 42 te Ommel</text:span>
          </text:p>
            <text:p text:style-name="common-al">het oprichten van een woonhuis met bedrijfsruimte				25-04-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4687</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87</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87</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van Havenstraat 42 te Omm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687</meta:user-defined>
    <meta:user-defined meta:name="OVERHEIDop.GmbID/DC.identifier">gmb-2017-74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AV 42</meta:user-defined>
    <meta:user-defined meta:name="OVERHEIDop.woonplaats">Ommel</meta:user-defined>
    <meta:user-defined meta:name="OVERHEIDop.straatnaam">Jan van Haven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611 381295</meta:user-defined>
    <meta:user-defined meta:name="OVERHEIDop.versieInformatie"/>
  </office:meta>
</office:document-meta>
</file>