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bolwerk 17,17A,17b,17c,17d,17e,17f, 19,19a,19b,19c,19d,19e,19f, 21,21a,21b,21c,21d, 23,23a,23b,23c,23d,23e,23f en Hinthamerbolwerk 43 t/m 49 oneven, onderhoud Hinthamerbolwerk (aanbrengen houten inzetkozijn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inthamerbolwerk 17,17A17b,17c,17d,17e,17f, 19,19a,19b,19c,19d,19e,19f, 21,21a,21b,21c,21d, 23,23a,23b,23c,23d,23e,23f en Hinthamerbolwerk 43 t/m 49 oneven, ’s-Hertogenbosch, een onderhoud Hinthamerbolwerk (aanbrengen houten inzetkozijnen), bouwen, WB00036887, 01-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8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8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bolwerk 17,17A,17b,17c,17d,17e,17f, 19,19a,19b,19c,19d,19e,19f, 21,21a,21b,21c,21d, 23,23a,23b,23c,23d,23e,23f en Hinthamerbolwerk 43 t/m 49 oneven, onderhoud Hinthamerbolwerk (aanbrengen houten inzet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83</meta:user-defined>
    <meta:user-defined meta:name="OVERHEIDop.GmbID/DC.identifier">gmb-2017-74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TA 19b</meta:user-defined>
    <meta:user-defined meta:name="OVERHEIDop.woonplaats">'s-Hertogenbosch</meta:user-defined>
    <meta:user-defined meta:name="OVERHEIDop.straatnaam">Hinthamerbolwe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30 411372</meta:user-defined>
    <meta:user-defined meta:name="OVERHEIDop.versieInformatie"/>
  </office:meta>
</office:document-meta>
</file>