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iskampsestraat 47 B, 5248 AC, Rosmalen, het bouwen van een carport tbv een camper op loca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aliskampsestraat 47 B, 5248 AC, Rosmalen, het bouwen van een carport tbv een camper op locatie, strijd bestemmingsplan, uitweg, WB00036190, 28-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681</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81</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81</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iskampsestraat 47 B, 5248 AC, Rosmalen, het bouwen van een carport tbv een camper op lo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681</meta:user-defined>
    <meta:user-defined meta:name="OVERHEIDop.GmbID/DC.identifier">gmb-2017-746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AC 47</meta:user-defined>
    <meta:user-defined meta:name="OVERHEIDop.woonplaats">Rosmalen</meta:user-defined>
    <meta:user-defined meta:name="OVERHEIDop.straatnaam">Maliskamps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782 412923</meta:user-defined>
    <meta:user-defined meta:name="OVERHEIDop.versieInformatie"/>
  </office:meta>
</office:document-meta>
</file>