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mperweg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eikamperweg 1 te Heusden</text:span>
          </text:p>
            <text:p text:style-name="common-al">het wijzigen van de bestemming				26-04-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468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8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8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ikamperweg 1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680</meta:user-defined>
    <meta:user-defined meta:name="OVERHEIDop.GmbID/DC.identifier">gmb-2017-74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Z 1</meta:user-defined>
    <meta:user-defined meta:name="OVERHEIDop.woonplaats">Heusden</meta:user-defined>
    <meta:user-defined meta:name="OVERHEIDop.straatnaam">Heikamper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277 377071</meta:user-defined>
    <meta:user-defined meta:name="OVERHEIDop.versieInformatie"/>
  </office:meta>
</office:document-meta>
</file>