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NING EVENEMENTENVERGUNNING, OUDE KOEMARKT EN VLEESMARKT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de verleende vergunning gewijzigd (slechts voor het jaar 2017) voor het organiseren 2 evenementen: Koningsdag op 27 april 2017 en Bevrijdingsdag op 5 mei 2017 van 13:00 tot 21:00 uur op de locatie Oude Koemarkt en Vleesmarkt te Heerenveen. De tijd voor Bevrijdingsdag is gewijzigd van 15:00 uur tot 23:00 uur (1 mei 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467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7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7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LENING EVENEMENTENVERGUNNING, OUDE KOEMARKT EN VLEESMARKT TE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78</meta:user-defined>
    <meta:user-defined meta:name="OVERHEIDop.GmbID/DC.identifier">gmb-2017-746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meta:user-defined>
    <meta:user-defined meta:name="OVERHEIDop.woonplaats">Heerenveen</meta:user-defined>
    <meta:user-defined meta:name="OVERHEIDop.straatnaam">Oude Koemarkt</meta:user-defined>
    <meta:user-defined meta:name="OVERHEIDop.straatnaam">Vlees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48 552757</meta:user-defined>
    <meta:user-defined meta:name="OVERHEID.EPSG28992/DC.spatial">190963 552722</meta:user-defined>
    <meta:user-defined meta:name="OVERHEIDop.versieInformatie"/>
  </office:meta>
</office:document-meta>
</file>