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Fort Orthen - Evenementen/activiteiten 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juni 2017</text:p>
            <text:p text:style-name="common-al">Locatie: Terrein van Fort Orthen aan Ketsheuvel 50</text:p>
            <text:p text:style-name="common-al">Activiteit: Zeskamp voor de jeugd, gebruik geluidsinstallatie, plaatsen 2 tenten en zeskamponderdelen</text:p>
            <text:p text:style-name="common-al"/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7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7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7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Fort Orthen - Evenementen/activiteiten 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677</meta:user-defined>
    <meta:user-defined meta:name="OVERHEIDop.GmbID/DC.identifier">gmb-2017-746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T 56</meta:user-defined>
    <meta:user-defined meta:name="OVERHEIDop.woonplaats">'s-Hertogenbosch</meta:user-defined>
    <meta:user-defined meta:name="OVERHEIDop.straatnaam">Kets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92 412992</meta:user-defined>
    <meta:user-defined meta:name="OVERHEIDop.versieInformatie"/>
  </office:meta>
</office:document-meta>
</file>