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yvenhaerd 58, 5221 RC, ’s-Hertogenbosch, het verplaatsen van een koz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uyvenhaerd 58, 5221 RC, ’s-Hertogenbosch, het verplaatsen van een kozijn, bouwen, WB00036975, 28-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7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7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7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uyvenhaerd 58, 5221 RC, ’s-Hertogenbosch, het verplaatsen van een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676</meta:user-defined>
    <meta:user-defined meta:name="OVERHEIDop.GmbID/DC.identifier">gmb-2017-74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RC 58</meta:user-defined>
    <meta:user-defined meta:name="OVERHEIDop.woonplaats">'s-Hertogenbosch</meta:user-defined>
    <meta:user-defined meta:name="OVERHEIDop.straatnaam">Wuyvenhaer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5114 414907</meta:user-defined>
    <meta:user-defined meta:name="OVERHEIDop.versieInformatie"/>
  </office:meta>
</office:document-meta>
</file>