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inn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praktijkruimte, Binnenweg 1, Rhenen. Aanvraagnummer Z-170706. Indieningsdatum: 30 januari 2017. Door dit besluit is de nieuwe uiterste beslisdatum: 13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467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7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7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Binn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673</meta:user-defined>
    <meta:user-defined meta:name="OVERHEIDop.GmbID/DC.identifier">gmb-2017-74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D 1</meta:user-defined>
    <meta:user-defined meta:name="OVERHEIDop.woonplaats">Rhen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20 442883</meta:user-defined>
    <meta:user-defined meta:name="OVERHEIDop.versieInformatie"/>
  </office:meta>
</office:document-meta>
</file>