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9, 5234 GL, ’s-Hertogenbosch, het verplaatsen van een laboratori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ilverenberg 9, 5234 GL, ’s-Hertogenbosch, het verplaatsen van een laboratorium, milieu passend binnen de vergunning, WB00036217, 0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7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7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7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enberg 9, 5234 GL, ’s-Hertogenbosch, het verplaatsen van een laboratori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71</meta:user-defined>
    <meta:user-defined meta:name="OVERHEIDop.GmbID/DC.identifier">gmb-2017-74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L 9</meta:user-defined>
    <meta:user-defined meta:name="OVERHEIDop.woonplaats">'s-Hertogenbosch</meta:user-defined>
    <meta:user-defined meta:name="OVERHEIDop.straatnaam">Zilver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64 414831</meta:user-defined>
    <meta:user-defined meta:name="OVERHEIDop.versieInformatie"/>
  </office:meta>
</office:document-meta>
</file>