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vlochtsebaan 1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Gevlochtsebaan</text:span>
            <text:span text:style-name="nadrukvet"> 12 te Heusden</text:span>	(1<text:span text:style-name="sup">e</text:span> fase - bouw)</text:p>
            <text:p text:style-name="common-al">het oprichten van een varkensstal	</text:p>
            <text:p text:style-name="common-al">Het ontwerpbesluit met de daarbij behorende bescheiden ligt met ingang van 5 mei 2017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6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vlochtsebaan 12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69</meta:user-defined>
    <meta:user-defined meta:name="OVERHEIDop.GmbID/DC.identifier">gmb-2017-7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D 12</meta:user-defined>
    <meta:user-defined meta:name="OVERHEIDop.woonplaats">Heusden</meta:user-defined>
    <meta:user-defined meta:name="OVERHEIDop.straatnaam">Gevlochts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999 376871</meta:user-defined>
    <meta:user-defined meta:name="OVERHEIDop.versieInformatie"/>
  </office:meta>
</office:document-meta>
</file>