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1 B, 5236 AA, ’s-Hertogenbosch, het kappen van een 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Burgemeesters Godschalxstraat 1 B, 5236 AA, ’s-Hertogenbosch, het kappen van een Es, kappen, WB00037067, 28-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4666</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6</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666</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s Godschalxstraat 1 B, 5236 AA, ’s-Hertogenbosch, het kappen van een 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666</meta:user-defined>
    <meta:user-defined meta:name="OVERHEIDop.GmbID/DC.identifier">gmb-2017-74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A 1</meta:user-defined>
    <meta:user-defined meta:name="OVERHEIDop.woonplaats">'s-Hertogenbosch</meta:user-defined>
    <meta:user-defined meta:name="OVERHEIDop.straatnaam">Burgemeesters Godschalx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969 415928</meta:user-defined>
    <meta:user-defined meta:name="OVERHEIDop.versieInformatie"/>
  </office:meta>
</office:document-meta>
</file>