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koop 2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Boskoop 28 te Asten</text:span>
          </text:p>
            <text:p text:style-name="common-al">het wijzigen van de bestemming				26-04-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4663</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63</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63</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koop 28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663</meta:user-defined>
    <meta:user-defined meta:name="OVERHEIDop.GmbID/DC.identifier">gmb-2017-74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TZ 28</meta:user-defined>
    <meta:user-defined meta:name="OVERHEIDop.woonplaats">Asten</meta:user-defined>
    <meta:user-defined meta:name="OVERHEIDop.straatnaam">Boskoop</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481 380526</meta:user-defined>
    <meta:user-defined meta:name="OVERHEIDop.versieInformatie"/>
  </office:meta>
</office:document-meta>
</file>