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Cuneraweg 3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april 2017 tot en met dinsdag 25 april 2017 de volgende aanvraag voor een omgevingsvergunning heeft ontvangen:</text:p>
            <text:p text:style-name="common-al">REGULIERE PROCEDURE</text:p>
            <text:p text:style-name="common-al">
            <text:span text:style-name="nadrukvet">Bouwen</text:span>.</text:p>
            <text:p text:style-name="common-al">•Het herbouwen van een gebouw, Cuneraweg 328, Rhenen. Aanvraagnummer Z-170771. Indieningsdatum: 20 april 2017.</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66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Cuneraweg 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62</meta:user-defined>
    <meta:user-defined meta:name="OVERHEIDop.GmbID/DC.identifier">gmb-2017-7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T 328</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043 445773</meta:user-defined>
    <meta:user-defined meta:name="OVERHEIDop.versieInformatie"/>
  </office:meta>
</office:document-meta>
</file>