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33, 5248 NL, Rosmalen, het aanleggen van parkeerplaat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raafsebaan 133, 5248 NL, Rosmalen, het aanleggen van parkeerplaatsen, aanleggen, uitweg, ontheffing regels stortplaatsen/grondwater beschermings gebied, WB00036522, 01-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6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6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6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33, 5248 NL, Rosmalen, het aanleggen van parkeer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61</meta:user-defined>
    <meta:user-defined meta:name="OVERHEIDop.GmbID/DC.identifier">gmb-2017-74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L 133</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888 413925</meta:user-defined>
    <meta:user-defined meta:name="OVERHEIDop.versieInformatie"/>
  </office:meta>
</office:document-meta>
</file>