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MGEVING NIEUWEHORNE (START EN FINISH BIJ MASTER VAN DIJKPAAD 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Chilout kleurenloop op 23 juni 2017 van 18:00 uur tot 21:30 uur  in en om Nieuwehorne (start en finish bij Master van Dijkpaad 4 te Nieuwehorne) (01-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66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OMGEVING NIEUWEHORNE (START EN FINISH BIJ MASTER VAN DIJKPAAD 4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60</meta:user-defined>
    <meta:user-defined meta:name="OVERHEIDop.GmbID/DC.identifier">gmb-2017-74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NB 4</meta:user-defined>
    <meta:user-defined meta:name="OVERHEIDop.woonplaats">Nieuwehorne</meta:user-defined>
    <meta:user-defined meta:name="OVERHEIDop.straatnaam">Master van Dijkpa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04 552158</meta:user-defined>
    <meta:user-defined meta:name="OVERHEIDop.versieInformatie"/>
  </office:meta>
</office:document-meta>
</file>