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sampeling programma van lipton Ice Tea Green op 22 april 2017, Stadsplein, Amstelveen - Zaaknummer Z-2017/018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Sampeling programma van lipton Ice Tea Green op 2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65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sampeling programma van lipton Ice Tea Green op 22 april 2017, Stadsplein, Amstelveen - Zaaknummer Z-2017/018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658</meta:user-defined>
    <meta:user-defined meta:name="OVERHEIDop.GmbID/DC.identifier">gmb-2017-74658</meta:user-defined>
    <meta:user-defined meta:name="OVERHEID.TaxonomieBeleidsagenda/OVERHEID.category">Ruimte en infrastructuur | Organisatie en beleid</meta:user-defined>
    <meta:user-defined meta:name="OVERHEIDop.referentienummer">Z-2017/018972</meta:user-defined>
    <meta:user-defined meta:name="DCTERMS.abstract">Sampeling programma van lipton Ice Tea Green op 22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