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s-Hertogenbosch, het rooien van 29 bomen en verplaatsen va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ooikersweg, het rooien van 29 bomen en verplaatsen van 2 bomen, kappen, WB00036548, 28-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5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ikersweg, ’s-Hertogenbosch, het rooien van 29 bomen en verplaats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57</meta:user-defined>
    <meta:user-defined meta:name="OVERHEIDop.GmbID/DC.identifier">gmb-2017-74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KM 230</meta:user-defined>
    <meta:user-defined meta:name="OVERHEIDop.woonplaats">'s-Hertogenbosch</meta:user-defined>
    <meta:user-defined meta:name="OVERHEIDop.straatnaam">Kooiker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20 411868</meta:user-defined>
    <meta:user-defined meta:name="OVERHEIDop.versieInformatie"/>
  </office:meta>
</office:document-meta>
</file>