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5248 NR, Rosmalen, het splits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liskampsestraat 84, 5248 NR, Rosmalen, het splitsen van de woning, bouwen, gemeentelijke/provinciale monumenten, WB00036916,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84, 5248 NR, Rosmalen, het splits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6</meta:user-defined>
    <meta:user-defined meta:name="OVERHEIDop.GmbID/DC.identifier">gmb-2017-74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R 84</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60 412622</meta:user-defined>
    <meta:user-defined meta:name="OVERHEIDop.versieInformatie"/>
  </office:meta>
</office:document-meta>
</file>