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rabanthoeven 196, Rosmalen, het kappen van een Amber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Brabanthoeven 196, Rosmalen, het kappen van een Amberboom, kappen, WB00037166, 0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5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rabanthoeven 196, Rosmalen, het kappen van een Amber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54</meta:user-defined>
    <meta:user-defined meta:name="OVERHEIDop.GmbID/DC.identifier">gmb-2017-74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P 196</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48 414291</meta:user-defined>
    <meta:user-defined meta:name="OVERHEIDop.versieInformatie"/>
  </office:meta>
</office:document-meta>
</file>