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chtste Donk 36, ’s-Hertogenbosch, het kappen van een boom (Beu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Achtste Donk 36, ’s-Hertogenbosch, het kappen van een boom (Beuk), bouwen, kappen, WB00037160, 0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5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5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5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Achtste Donk 36, ’s-Hertogenbosch, het kappen van een boom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53</meta:user-defined>
    <meta:user-defined meta:name="OVERHEIDop.GmbID/DC.identifier">gmb-2017-74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PC</meta:user-defined>
    <meta:user-defined meta:name="OVERHEIDop.woonplaats">'s-Hertogenbosch</meta:user-defined>
    <meta:user-defined meta:name="OVERHEIDop.straatnaam">Achtste do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59 414408</meta:user-defined>
    <meta:user-defined meta:name="OVERHEIDop.versieInformatie"/>
  </office:meta>
</office:document-meta>
</file>