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uisstraat 5, Rosmalen, het kappen van een boom (Populi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Kruisstraat 5, Rosmalen, het kappen van een boom (Populier), kappen, WB00037161,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5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5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Kruisstraat 5, Rosmalen, het kappen van een boom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52</meta:user-defined>
    <meta:user-defined meta:name="OVERHEIDop.GmbID/DC.identifier">gmb-2017-74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D 5</meta:user-defined>
    <meta:user-defined meta:name="OVERHEIDop.woonplaats">Rosmalen</meta:user-defined>
    <meta:user-defined meta:name="OVERHEIDop.straatnaam">Kr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63 415605</meta:user-defined>
    <meta:user-defined meta:name="OVERHEIDop.versieInformatie"/>
  </office:meta>
</office:document-meta>
</file>