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arade huisnrs. 19-20 in ’s-Hertogenbosch, het aanbrengen van twee stuks ondergrondse afvalcontain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er hoogte van Parade huisnrs. 19-20 in ’s-Hertogenbosch, het aanbrengen van twee stuks ondergrondse afvalcontainers, bouwen, gemeentelijke/provinciale monumenten, WB00036194,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Parade huisnrs. 19-20 in ’s-Hertogenbosch, het aanbrengen van twee stuks ondergrondse afvalcontain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50</meta:user-defined>
    <meta:user-defined meta:name="OVERHEIDop.GmbID/DC.identifier">gmb-2017-74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19</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61 410896</meta:user-defined>
    <meta:user-defined meta:name="OVERHEIDop.versieInformatie"/>
  </office:meta>
</office:document-meta>
</file>