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malige Zandzuigerstraat in ’s-Hertogenbosch, het kappen van een boom (Plat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oormalige Zandzuigerstraat in ’s-Hertogenbosch, het kappen van een boom (Plataan), kappen, WB00036377, 28-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49</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49</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49</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malige Zandzuigerstraat in ’s-Hertogenbosch, het kappen van een boom (Plat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649</meta:user-defined>
    <meta:user-defined meta:name="OVERHEIDop.GmbID/DC.identifier">gmb-2017-74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H 22</meta:user-defined>
    <meta:user-defined meta:name="OVERHEIDop.woonplaats">'s-Hertogenbosch</meta:user-defined>
    <meta:user-defined meta:name="OVERHEIDop.straatnaam">Zandzuig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873 412927</meta:user-defined>
    <meta:user-defined meta:name="OVERHEIDop.versieInformatie"/>
  </office:meta>
</office:document-meta>
</file>