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Korte 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woning met bijgebouw, Korte Steeg 5, Rhenen. Aanvraagnummer Z-170741. Indieningsdatum: 6 maart 2017. Door dit besluit is de nieuwe uiterste beslisdatum: 12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64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Korte 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648</meta:user-defined>
    <meta:user-defined meta:name="OVERHEIDop.GmbID/DC.identifier">gmb-2017-74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T 5</meta:user-defined>
    <meta:user-defined meta:name="OVERHEIDop.woonplaats">Rhenen</meta:user-defined>
    <meta:user-defined meta:name="OVERHEIDop.straatnaam">Korte 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81 442671</meta:user-defined>
    <meta:user-defined meta:name="OVERHEIDop.versieInformatie"/>
  </office:meta>
</office:document-meta>
</file>