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4, 5211 KP, ’s-Hertogenbosch, het verbouw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orte Putstraat 4, 5211 KP, ’s-Hertogenbosch, het verbouwen van het pand, bouwen, aanleggen, slopen BDSG, WB00036799,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4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Putstraat 4, 5211 KP, ’s-Hertogenbosch, het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46</meta:user-defined>
    <meta:user-defined meta:name="OVERHEIDop.GmbID/DC.identifier">gmb-2017-74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P 6</meta:user-defined>
    <meta:user-defined meta:name="OVERHEIDop.woonplaats">'s-Hertogenbosch</meta:user-defined>
    <meta:user-defined meta:name="OVERHEIDop.straatnaam">Korte Pu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87 410985</meta:user-defined>
    <meta:user-defined meta:name="OVERHEIDop.versieInformatie"/>
  </office:meta>
</office:document-meta>
</file>