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Maximaplein</text:p>
      <text:section text:name="zakelijke-mededeling_id1-3-2" text:style-name="zakelijke-mededeling">
        <text:section text:name="zakelijke-mededeling-tekst_id1-3-2-1" text:style-name="zakelijke-mededeling-tekst">
          <text:section text:name="tekst_id1-3-2-1-1" text:style-name="tekst">
            <text:p text:style-name="common-al">Op 2 mei 2017 is aan mevrouw C. van Keulen vergunning verleend voor een rommelmarkt  op het Maximaplein in Leusden Zuid. Dit evenement wordt gehouden op 25 juni 2017 van 10.00 tot 16.00 uur. Er is tevens ontheffing verleend van de Zondagswe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64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mmelmarkt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41</meta:user-defined>
    <meta:user-defined meta:name="OVERHEIDop.GmbID/DC.identifier">gmb-2017-74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