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project Vogelenzang, kavel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woning, project Vogelenzang, kavel 51, Rhenen. Aanvraagnummer Z-170739. Indieningsdatum: 2 maart 2017. Door dit besluit is de nieuwe uiterste beslisdatum: 8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462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2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2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project Vogelenzang, kavel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629</meta:user-defined>
    <meta:user-defined meta:name="OVERHEIDop.GmbID/DC.identifier">gmb-2017-74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EZ 2</meta:user-defined>
    <meta:user-defined meta:name="OVERHEIDop.woonplaats">Rhenen</meta:user-defined>
    <meta:user-defined meta:name="OVERHEIDop.straatnaam">Rietgors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483 440638</meta:user-defined>
    <meta:user-defined meta:name="OVERHEIDop.versieInformatie"/>
  </office:meta>
</office:document-meta>
</file>