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Veerstoep 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Reclame </text:span>
          </text:p>
            <text:p text:style-name="common-al">Voor: verbouwen van het pand en het aanbrengen van een reclamevoorziening   </text:p>
            <text:p text:style-name="common-al">
            <text:span text:style-name="nadrukvet">Locatie: Veerstoep 1 te Leerdam  </text:span> </text:p>
            <text:p text:style-name="common-al">Datum besluit: 24-04-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0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46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Veerstoep 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626</meta:user-defined>
    <meta:user-defined meta:name="OVERHEIDop.GmbID/DC.identifier">gmb-2017-74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A 2</meta:user-defined>
    <meta:user-defined meta:name="OVERHEIDop.woonplaats">Leerdam</meta:user-defined>
    <meta:user-defined meta:name="OVERHEIDop.straatnaam">Veerstoep</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659 433502</meta:user-defined>
    <meta:user-defined meta:name="OVERHEIDop.versieInformatie"/>
  </office:meta>
</office:document-meta>
</file>