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Geertruikerkhof 1 D, 5211 ST, ’s-Hertogenbosch, het vervangen van e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int Geertruikerkhof 1 D, 5211 ST, ’s-Hertogenbosch, het vervangen van een kozijn, bouwen, WB00036944, 0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2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Geertruikerkhof 1 D, 5211 ST, ’s-Hertogenbosch, het vervang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24</meta:user-defined>
    <meta:user-defined meta:name="OVERHEIDop.GmbID/DC.identifier">gmb-2017-74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T 1c</meta:user-defined>
    <meta:user-defined meta:name="OVERHEIDop.woonplaats">'s-Hertogenbosch</meta:user-defined>
    <meta:user-defined meta:name="OVERHEIDop.straatnaam">Sint Geertruikerk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62 411448</meta:user-defined>
    <meta:user-defined meta:name="OVERHEIDop.versieInformatie"/>
  </office:meta>
</office:document-meta>
</file>