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schikking omgevingsvergunningUtrechtsestraatweg 2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het kader van de Wet algemene bepalingen omgevingsrecht (Wabo) het voornemen heeft om de volgende omgevingsvergunning te verlenen:</text:p>
            <text:p text:style-name="tussenkopcur">
            <text:span text:style-name="nadrukvet">Milieu</text:span>
          </text:p>
            <text:p text:style-name="common-al">•Het plaatsen van twee ovens, Utrechtsestraatweg 222, Rhenen. Aanvraagnummer: Z-160603. </text:p>
            <text:p text:style-name="tussenkopcur">
            <text:span text:style-name="nadrukvet">Ter inzage</text:span>
          </text:p>
            <text:p text:style-name="common-al">De aanvraag, de ontwerpbeschikking en de bijbehorende stukken liggen met ingang van 4 mei 2017 gedurende zes weken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
            <text:span text:style-name="nadrukvet">Zienswijzen</text:span>
          </text:p>
            <text:p text:style-name="common-al">Gedurende de termijn van ter inzage legging kan een ieder schriftelijk zijn of haar zienswijze indienen bij het college van burgemeester en wethouders. Schriftelijke zienswijzen kunnen naar postbus 201, 3910 AE RHENEN, onder vermelding van "Zienswijzen team Vergunningen en Handhaving” worden gestuurd. Een zienswijze dient te worden ondertekend en tenminste de naam en het adres van de indiener, de verzenddatum, een omschrijving van de ontwerpbeschikking waartegen de zienswijze naar voren wordt gebracht en de argumenten tegen de ontwerpbeschikking te bevatten. In deze periode kunnen ook mondeling zienswijzen worden ingebracht . Hiervoor wordt op afspraak een hoorzitting met Kim Koopman, coördinator omgevingsvergunningen, georganiseerd. Voor het maken van een afspraak kunt u bellen naar het telefoonnummer 14 0317. Een e-mail sturen kan ook: kim.koopman@rhenen.nl.</text:p>
            <text:p text:style-name="tussenkopcur">
            <text:span text:style-name="nadrukvet">Beroep</text:span>
          </text:p>
            <text:p text:style-name="last-al">Wij maken u erop attent dat slechts beroep tegen de uiteindelijke beschikking kan worden ingediend als ook een zienswijze is ingebracht tegen de ontwerpbeschikking é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74620</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20</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20</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beschikking omgevingsvergunningUtrechtsestraatweg 2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620</meta:user-defined>
    <meta:user-defined meta:name="OVERHEIDop.GmbID/DC.identifier">gmb-2017-74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X 222</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4674 442880</meta:user-defined>
    <meta:user-defined meta:name="OVERHEIDop.versieInformatie"/>
  </office:meta>
</office:document-meta>
</file>