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Veenkade 44, 44A en 4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Veenkade 44, 44A en 45</text:p>
            <text:p text:style-name="common-al"/>
            <text:p text:style-name="common-al">Ons kenmerk: 201619526</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Veenkade 44, 44A en 45</text:p>
            <text:p text:style-name="tussenkopcur">
            <text:span text:style-name="nadrukvet">Datum bekendmaking besluit:</text:span>
          </text:p>
            <text:p text:style-name="common-al">2 mei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4615</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615</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615</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litsingsvergunning - Beschikking woningsplitsing verleend, Veenkade 44, 44A en 45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615</meta:user-defined>
    <meta:user-defined meta:name="OVERHEIDop.GmbID/DC.identifier">gmb-2017-74615</meta:user-defined>
    <meta:user-defined meta:name="OVERHEID.TaxonomieBeleidsagenda/OVERHEID.category">Ruimte en infrastructuur | Organisatie en beleid</meta:user-defined>
    <meta:user-defined meta:name="DCTERMS.abstract">Het kadastraal splitsen van de percelen Veenkade 44, 44A en 45</meta:user-defined>
    <meta:user-defined meta:name="OVERHEIDop.referentienummer">201619526/632364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CV 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6174923-v1-BM 170502 201619526 Veenk...|exb-2017-17613</meta:user-defined>
    <meta:user-defined meta:name="OVERHEID.EPSG28992/DC.spatial">80546.566 455117.786</meta:user-defined>
    <meta:user-defined meta:name="OVERHEIDop.versieInformatie"/>
  </office:meta>
</office:document-meta>
</file>