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Zuidelijke Meentsteeg 6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1 april 2017 tot en met dinsdag 25 april 2017 de volgende aanvraag voor een omgevingsvergunning heeft ontvangen:</text:p>
            <text:p text:style-name="common-al">REGULIERE PROCEDURE</text:p>
            <text:p text:style-name="tussenkopcur">
            <text:span text:style-name="nadrukvet">Afwijken bestemmingsplan</text:span>
          </text:p>
            <text:p text:style-name="common-al">•Het realiseren van bijgebouwen, Zuidelijke Meentsteeg 6a, Rhenen. Aanvraagnummer Z-170772. Indieningsdatum: 21 april 2017.</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4614</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14</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14</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gen omgevingsvergunningZuidelijke Meentsteeg 6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614</meta:user-defined>
    <meta:user-defined meta:name="OVERHEIDop.GmbID/DC.identifier">gmb-2017-74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D 6a</meta:user-defined>
    <meta:user-defined meta:name="OVERHEIDop.woonplaats">Rhenen</meta:user-defined>
    <meta:user-defined meta:name="OVERHEIDop.straatnaam">Zuidelijke Meentste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753 443953</meta:user-defined>
    <meta:user-defined meta:name="OVERHEIDop.versieInformatie"/>
  </office:meta>
</office:document-meta>
</file>