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Stadsfenne 29 het kappen van een es en het herplanten van een resistente i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tavoren, Stadsfenne 29 OV20170295 het kappen van een es en het herplanten van een resistente iep (datum verzending brief / besluit: 25-4-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6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tavoren, Stadsfenne 29 het kappen van een es en het herplanten van een resistente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12</meta:user-defined>
    <meta:user-defined meta:name="OVERHEIDop.GmbID/DC.identifier">gmb-2017-7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M</meta:user-defined>
    <meta:user-defined meta:name="OVERHEIDop.woonplaats">Stavoren</meta:user-defined>
    <meta:user-defined meta:name="OVERHEIDop.straatnaam">Stadsfe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28 543469</meta:user-defined>
    <meta:user-defined meta:name="OVERHEIDop.versieInformatie"/>
  </office:meta>
</office:document-meta>
</file>