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Smitjesland 4, 6663 KH,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Smitjesland 4 in Nijmegen gesaneerd wordt volgens het Besluit Uniforme Saneringen (BUS).  Tijdens bodemonderzoek is puin in de bodem gevonden dat asbesthoudend materiaal bevat. Deze asbesthaard wordt uitgegraven en afgevoerd naar een erkende verwerker. </text:p>
            <text:p text:style-name="common-al">De sanering kan op 22 mei 2017 starten, tenzij het college daarvoor aangeeft dat de melding niet voldoet aan de eisen van het BUS. </text:p>
            <text:p text:style-name="last-al">U kunt  het college erop wijzen als de voorgenomen werkzaamheden volgens u niet voldoen aan de eisen van het BUS. U kunt de melding inzien bij bureau Leefomgevingskwaliteit. Om de melding in te zien of om uw reactie te geven, kunt u bellen met de heer H.J. Nijland van bureau Leefomgevingskwaliteit, telefoon (024) 329 9457. U kunt ook een e-mail sturen naar h.nijland@nijmegen.nl. U moet uw reactie voor 15 mei 2017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60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0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0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Bodemsanering Wet bodembescherming, Smitjesland 4, 6663 KH, Nijme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08</meta:user-defined>
    <meta:user-defined meta:name="OVERHEIDop.GmbID/DC.identifier">gmb-2017-746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H 4</meta:user-defined>
    <meta:user-defined meta:name="OVERHEIDop.woonplaats">Lent</meta:user-defined>
    <meta:user-defined meta:name="OVERHEIDop.straatnaam">Smitjesland</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49 431875</meta:user-defined>
    <meta:user-defined meta:name="OVERHEIDop.versieInformatie"/>
  </office:meta>
</office:document-meta>
</file>