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eg, It Fabryk 12 het plaats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Heeg, It Fabryk 12 OV20170266 het plaatsen van een overkapping (datum verzending brief / besluit: 25-4-2017) </text:p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4607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607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607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Heeg, It Fabryk 12 het plaats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607</meta:user-defined>
    <meta:user-defined meta:name="OVERHEIDop.GmbID/DC.identifier">gmb-2017-746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21JD 12</meta:user-defined>
    <meta:user-defined meta:name="OVERHEIDop.woonplaats">Heeg</meta:user-defined>
    <meta:user-defined meta:name="OVERHEIDop.straatnaam">It Fabryk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9532 554332</meta:user-defined>
    <meta:user-defined meta:name="OVERHEIDop.versieInformatie"/>
  </office:meta>
</office:document-meta>
</file>