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fgehandeld: Sebaldeburen, Kerkweg 25 (verzonden: 01-05-2017; inwerkingtreding: 02-0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gevens bekendmaking</text:span>
          </text:p>
            <text:p text:style-name="common-al">Bekendmaking heeft betrekking op: het verwijderen van asbesthoudende materialen</text:p>
            <text:p text:style-name="common-al">Publicatiedatum: 09-05-2017</text:p>
            <text:p text:style-name="common-al">Soort bekendmaking: sloopmelding afgehandeld</text:p>
            <text:p text:style-name="last-al">Informatie over de afgehandelde sloopmelding is te krijgen bij het Klanten Contact Centrum (KCC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74606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06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06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fgehandeld: Sebaldeburen, Kerkweg 25 (verzonden: 01-05-2017; inwerkingtreding: 02-0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4606</meta:user-defined>
    <meta:user-defined meta:name="OVERHEIDop.GmbID/DC.identifier">gmb-2017-746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2TH 25</meta:user-defined>
    <meta:user-defined meta:name="OVERHEIDop.woonplaats">Sebaldeburen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6676 581467</meta:user-defined>
    <meta:user-defined meta:name="OVERHEIDop.versieInformatie"/>
  </office:meta>
</office:document-meta>
</file>